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komen, Park Dolce Vita 21 in Zevenhoven - Bouw tuinhui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k Dolce Vita 21 in Zevenhoven - zaak nr. W-2019-0338 - aanvraag  omgevingsvergunning  voor Bouw tuinhuisje - ingekomen 28 november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95803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803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803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335 467479</meta:user-defined>
    <meta:user-defined meta:name="DC.title">Aanvraag omgevingsvergunning ingekomen, Park Dolce Vita 21 in Zevenhoven - Bouw tuinhuisje</meta:user-defined>
    <meta:user-defined meta:name="OVERHEID.PostcodeHuisnummer/OVERHEIDop.postcodeHuisnummer">2435NS 21</meta:user-defined>
    <meta:user-defined meta:name="OVERHEIDop.straatnaam">Park Dolce Vita</meta:user-defined>
    <meta:user-defined meta:name="OVERHEIDop.woonplaats">Zevenhoven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803</meta:user-defined>
    <meta:user-defined meta:name="OVERHEIDop.GmbID/DC.identifier">gmb-2019-295803</meta:user-defined>
    <meta:user-defined meta:name="OVERHEIDop.versieInformatie"/>
  </office:meta>
</office:document-meta>
</file>