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19: gedoogbeschikking, Biesboschweg 5, Lage Zwal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grond waarvan</text:span>
          </text:p>
            <text:p text:style-name="common-al">Het college van de gemeente Drimmelen maakt bekend dat hij:</text:p>
            <text:p text:style-name="common-al">- een gedoogbeschikking heeft verleend op het ingediende principeverzoek vooruitlopend op het herzien van bestemmingsplan t.p.v. Biesboschweg 5 in Lage Zwaluwe.</text:p>
            <text:p text:style-name="common-al">
            <text:span text:style-name="nadrukvet">Gedoogbeschikking</text:span>
          </text:p>
            <text:p text:style-name="common-al">Het college van de gemeente Drimmelen maakt bekend dat hij:- een gedoogbeschikking heeft verleend voor het exploiteren van ligplaatsen in de buitenhaven van Lage Zwaluwe door Jachthaven Crezee BV, Biesboschweg 5 in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58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 2019: gedoogbeschikking, Biesboschweg 5, Lage Zwal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80</meta:user-defined>
    <meta:user-defined meta:name="OVERHEIDop.GmbID/DC.identifier">gmb-2019-29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SJ 5</meta:user-defined>
    <meta:user-defined meta:name="OVERHEIDop.woonplaats">Lage Zwaluwe</meta:user-defined>
    <meta:user-defined meta:name="OVERHEIDop.straatnaam">Biesbosch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102 414598</meta:user-defined>
    <meta:user-defined meta:name="OVERHEIDop.versieInformatie"/>
  </office:meta>
</office:document-meta>
</file>