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endenkooi 15 - Evenementen/activiteiten Winter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3 en 24 december 2019</text:p>
            <text:p text:style-name="common-al">Locatie: De Eendenkooi 15 (bij Jongerencentrum)</text:p>
            <text:p text:style-name="common-al">Activiteit: Winteractiviteit met schaatsbaa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5 dec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79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9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9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6974 412036</meta:user-defined>
    <meta:user-defined meta:name="DC.title">De Eendenkooi 15 - Evenementen/activiteiten Winteractiviteit</meta:user-defined>
    <meta:user-defined meta:name="OVERHEID.PostcodeHuisnummer/OVERHEIDop.postcodeHuisnummer">5223KG 17</meta:user-defined>
    <meta:user-defined meta:name="OVERHEIDop.straatnaam">De Eendenkooi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793</meta:user-defined>
    <meta:user-defined meta:name="OVERHEIDop.GmbID/DC.identifier">gmb-2019-295793</meta:user-defined>
    <meta:user-defined meta:name="OVERHEIDop.versieInformatie"/>
  </office:meta>
</office:document-meta>
</file>