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22, 5211 WC, ’s-Hertogenbosch, het renoveren van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nstraat 22, 5211 WC, ’s-Hertogenbosch, het renoveren van dakkapellen, bouwen, WB00050258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9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85 411380</meta:user-defined>
    <meta:user-defined meta:name="DC.title">Havenstraat 22, 5211 WC, ’s-Hertogenbosch, het renoveren van dakkapellen - omgevingsvergunning -</meta:user-defined>
    <meta:user-defined meta:name="OVERHEID.PostcodeHuisnummer/OVERHEIDop.postcodeHuisnummer">5211WC 22</meta:user-defined>
    <meta:user-defined meta:name="OVERHEIDop.straatnaam">Haven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92</meta:user-defined>
    <meta:user-defined meta:name="OVERHEIDop.GmbID/DC.identifier">gmb-2019-295792</meta:user-defined>
    <meta:user-defined meta:name="OVERHEIDop.versieInformatie"/>
  </office:meta>
</office:document-meta>
</file>