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6, 5392 PC, Nuland, het verwijderen van asbesthoudende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eseind 36, 5392 PC, Nuland, het verwijderen van asbesthoudende golfplaten, WB00050231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434 416378</meta:user-defined>
    <meta:user-defined meta:name="DC.title">Heeseind 36, 5392 PC, Nuland, het verwijderen van asbesthoudende golfplaten - bouwbesluit -</meta:user-defined>
    <meta:user-defined meta:name="OVERHEID.PostcodeHuisnummer/OVERHEIDop.postcodeHuisnummer">5392PC 36</meta:user-defined>
    <meta:user-defined meta:name="OVERHEIDop.straatnaam">Heeseind</meta:user-defined>
    <meta:user-defined meta:name="OVERHEIDop.woonplaats">Nula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90</meta:user-defined>
    <meta:user-defined meta:name="OVERHEIDop.GmbID/DC.identifier">gmb-2019-295790</meta:user-defined>
    <meta:user-defined meta:name="OVERHEIDop.versieInformatie"/>
  </office:meta>
</office:document-meta>
</file>