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ijweg 15, 16, 17, 18, 19, 20 en 21B, 5211 AA te ’s-Hertogenbosch, het plaatsen van een warmtepomp en het neerleggen van zonnen energiecellen t.b.v. realiseren van energie neutrale woning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Maijweg 15, 16, 17, 18, 19, 20 en 21B, 5211 AA te ’s-Hertogenbosch, het plaatsen van een warmtepomp en het neerleggen van zonnen energiecellen t.b.v. realiseren van energie neutrale woningen, bouwen, rijksmonumenten, WB00048816, 02-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78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8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8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544 410995</meta:user-defined>
    <meta:user-defined meta:name="DC.title">Maijweg 15, 16, 17, 18, 19, 20 en 21B, 5211 AA te ’s-Hertogenbosch, het plaatsen van een warmtepomp en het neerleggen van zonnen energiecellen t.b.v. realiseren van energie neutrale woningen - omgevingsvergunning -</meta:user-defined>
    <meta:user-defined meta:name="OVERHEID.PostcodeHuisnummer/OVERHEIDop.postcodeHuisnummer">5211AA 15</meta:user-defined>
    <meta:user-defined meta:name="OVERHEIDop.straatnaam">Maijweg</meta:user-defined>
    <meta:user-defined meta:name="OVERHEIDop.woonplaats">'s-Hertogenbosch</meta:user-defined>
    <meta:user-defined meta:name="DCTERMS.W3CDTF/DCTERMS.available">2019-12-06</meta:user-defined>
    <meta:user-defined meta:name="DCTERMS.W3CDTF/OVERHEIDop.jaargang">2019</meta:user-defined>
    <meta:user-defined meta:name="OVERHEIDop.publicationIssue">295787</meta:user-defined>
    <meta:user-defined meta:name="OVERHEIDop.GmbID/DC.identifier">gmb-2019-295787</meta:user-defined>
    <meta:user-defined meta:name="OVERHEIDop.versieInformatie"/>
  </office:meta>
</office:document-meta>
</file>