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 Polostraat 7, 5223 RN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 Polostraat 7, 5223 RN, ’s-Hertogenbosch, het verwijderen van asbest, WB00050138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2 411409</meta:user-defined>
    <meta:user-defined meta:name="DC.title">Marco Polostraat 7, 5223 RN, ’s-Hertogenbosch, het verwijderen van asbest - bouwbesluit -</meta:user-defined>
    <meta:user-defined meta:name="OVERHEID.PostcodeHuisnummer/OVERHEIDop.postcodeHuisnummer">5223RN 17</meta:user-defined>
    <meta:user-defined meta:name="OVERHEIDop.straatnaam">Marco Polo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82</meta:user-defined>
    <meta:user-defined meta:name="OVERHEIDop.GmbID/DC.identifier">gmb-2019-295782</meta:user-defined>
    <meta:user-defined meta:name="OVERHEIDop.versieInformatie"/>
  </office:meta>
</office:document-meta>
</file>