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2, 5211 TN, ’s-Hertogenbosch, het uitbreiden van steigers met vuilwaterstati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liemolensingel 2, 5211 TN, ’s-Hertogenbosch, het uitbreiden van steigers met vuilwaterstation, bouwen, WB00050259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8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8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0 411738</meta:user-defined>
    <meta:user-defined meta:name="DC.title">Oliemolensingel 2, 5211 TN, ’s-Hertogenbosch, het uitbreiden van steigers met vuilwaterstation - omgevingsvergunning -</meta:user-defined>
    <meta:user-defined meta:name="OVERHEID.PostcodeHuisnummer/OVERHEIDop.postcodeHuisnummer">5211TN 2</meta:user-defined>
    <meta:user-defined meta:name="OVERHEIDop.straatnaam">Oliemolensingel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780</meta:user-defined>
    <meta:user-defined meta:name="OVERHEIDop.GmbID/DC.identifier">gmb-2019-295780</meta:user-defined>
    <meta:user-defined meta:name="OVERHEIDop.versieInformatie"/>
  </office:meta>
</office:document-meta>
</file>