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ltsterweg 5, Oudeschans – bouw van een loods (ontvangstdatum: 29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7-2-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578</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8</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8</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ltsterweg 5, Oudeschans – bouw van een loods (ontvangstdatum: 29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578</meta:user-defined>
    <meta:user-defined meta:name="OVERHEIDop.GmbID/DC.identifier">gmb-2019-29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6XR 5</meta:user-defined>
    <meta:user-defined meta:name="OVERHEIDop.woonplaats">Oudeschans</meta:user-defined>
    <meta:user-defined meta:name="OVERHEIDop.straatnaam">Bultster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1567 575295</meta:user-defined>
    <meta:user-defined meta:name="OVERHEIDop.versieInformatie"/>
  </office:meta>
</office:document-meta>
</file>