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traat 11, 13 in ’s-Hertogenbosch, het realiseren van 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eidingstraat 11, 13 in ’s-Hertogenbosch, het realiseren van 2 appartementen, bouwen, WB00050250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7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7 411248</meta:user-defined>
    <meta:user-defined meta:name="DC.title">Scheidingstraat 11, 13 in ’s-Hertogenbosch, het realiseren van 2 appartementen - omgevingsvergunning -</meta:user-defined>
    <meta:user-defined meta:name="OVERHEID.PostcodeHuisnummer/OVERHEIDop.postcodeHuisnummer">5211JR 11</meta:user-defined>
    <meta:user-defined meta:name="OVERHEIDop.straatnaam">Scheiding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76</meta:user-defined>
    <meta:user-defined meta:name="OVERHEIDop.GmbID/DC.identifier">gmb-2019-295776</meta:user-defined>
    <meta:user-defined meta:name="OVERHEIDop.versieInformatie"/>
  </office:meta>
</office:document-meta>
</file>