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eelveld bij Tielekeshoeven/Eikakkerhoeven Rosmalen - Evenementen/activiteiten IJsbaan tijdens vorstperi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Tijdens vorstperiode winter 2019/2020</text:p>
            <text:p text:style-name="common-al">Locatie: Speelveld bij Tielekeshoeven/Eikakkerhoeven te Rosmalen</text:p>
            <text:p text:style-name="common-al">Activiteit: IJsbaan tijdens vorstperiode</text:p>
            <text:p text:style-name="common-al"/>
            <text:p text:style-name="common-al">Deze vergunning is aangevraagd op grond van artikel 2:10 van de Algemene plaatselijke verordening. U kunt uw schriftelijke zienswijzen voor dit evenement vóór 22 december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5775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775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775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4568 413937</meta:user-defined>
    <meta:user-defined meta:name="DC.title">Speelveld bij Tielekeshoeven/Eikakkerhoeven Rosmalen - Evenementen/activiteiten IJsbaan tijdens vorstperiode</meta:user-defined>
    <meta:user-defined meta:name="OVERHEID.PostcodeHuisnummer/OVERHEIDop.postcodeHuisnummer">5242KE 92</meta:user-defined>
    <meta:user-defined meta:name="OVERHEIDop.straatnaam">Tielekeshoeven</meta:user-defined>
    <meta:user-defined meta:name="OVERHEIDop.woonplaats">Rosmale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5775</meta:user-defined>
    <meta:user-defined meta:name="OVERHEIDop.GmbID/DC.identifier">gmb-2019-295775</meta:user-defined>
    <meta:user-defined meta:name="OVERHEIDop.versieInformatie"/>
  </office:meta>
</office:document-meta>
</file>