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bad Oosterplas - Evenementen/activiteiten Nieuwjaarsd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 januari 2020</text:p>
            <text:p text:style-name="common-al">Locatie: Strandbad van Oosterplas te ‘s-Hertogenbosch</text:p>
            <text:p text:style-name="common-al">Activiteit: Nieuwjaarsduik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5 dec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77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7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7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1941 411161</meta:user-defined>
    <meta:user-defined meta:name="DC.title">Strandbad Oosterplas - Evenementen/activiteiten Nieuwjaarsduik</meta:user-defined>
    <meta:user-defined meta:name="OVERHEID.PostcodeHuisnummer/OVERHEIDop.postcodeHuisnummer">5215HT 35</meta:user-defined>
    <meta:user-defined meta:name="OVERHEIDop.straatnaam">Oosterplasweg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774</meta:user-defined>
    <meta:user-defined meta:name="OVERHEIDop.GmbID/DC.identifier">gmb-2019-295774</meta:user-defined>
    <meta:user-defined meta:name="OVERHEIDop.versieInformatie"/>
  </office:meta>
</office:document-meta>
</file>