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Schuurmanslaan 1 t/m 199, 5231 NV ’s-Hertogenbosch, het verwijderen van asbest uit de CV-ruimte in een appartementencomplex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thouder Schuurmanslaan 1 t/m 199, 5231 NV ’s-Hertogenbosch, het verwijderen van asbest uit de CV-ruimte in een appartementencomplex, WB00050098, 02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77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7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7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30 412734</meta:user-defined>
    <meta:user-defined meta:name="DC.title">Wethouder Schuurmanslaan 1 t/m 199, 5231 NV ’s-Hertogenbosch, het verwijderen van asbest uit de CV-ruimte in een appartementencomplex - bouwbesluit -</meta:user-defined>
    <meta:user-defined meta:name="OVERHEID.PostcodeHuisnummer/OVERHEIDop.postcodeHuisnummer">5231NV 3</meta:user-defined>
    <meta:user-defined meta:name="OVERHEIDop.straatnaam">Wethouder Schuurmanslaan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773</meta:user-defined>
    <meta:user-defined meta:name="OVERHEIDop.GmbID/DC.identifier">gmb-2019-295773</meta:user-defined>
    <meta:user-defined meta:name="OVERHEIDop.versieInformatie"/>
  </office:meta>
</office:document-meta>
</file>