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ontwerpbesluit Omgevingsvergunning (uitgebreide procedure) Sokkerwei 6 in Castricum een deel van het gebouw brandveilig gebuiken als kinderdagverblijf, verzenddatum 28 november 2019 (WABO19010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4 december 2019zes weken ter inzage in het gemeentehuis. Tijdens deze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5772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7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7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047 507783</meta:user-defined>
    <meta:user-defined meta:name="DC.title">Gemeente Castricum ontwerpbesluit Omgevingsvergunning (uitgebreide procedure) Sokkerwei 6 in Castricum een deel van het gebouw brandveilig gebuiken als kinderdagverblijf, verzenddatum 28 november 2019 (WABO1901051)</meta:user-defined>
    <meta:user-defined meta:name="OVERHEID.PostcodeHuisnummer/OVERHEIDop.postcodeHuisnummer">1901</meta:user-defined>
    <meta:user-defined meta:name="OVERHEIDop.straatnaam">Sokkerwei</meta:user-defined>
    <meta:user-defined meta:name="OVERHEIDop.woonplaats">Castricum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772</meta:user-defined>
    <meta:user-defined meta:name="OVERHEIDop.GmbID/DC.identifier">gmb-2019-295772</meta:user-defined>
    <meta:user-defined meta:name="OVERHEIDop.versieInformatie"/>
  </office:meta>
</office:document-meta>
</file>