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78-1-5">
      <style:table-column-properties/>
    </style:style>
    <style:style style:family="table-column" style:parent-style-name="colspec" style:name="id1-3-2-4-78-1-6">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1-1-4">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style:style style:family="table-column" style:parent-style-name="colspec" style:name="id1-3-2-4-124-1-5">
      <style:table-column-properties/>
    </style:style>
    <style:style style:family="table-column" style:parent-style-name="colspec" style:name="id1-3-2-4-124-1-6">
      <style:table-column-properties/>
    </style:style>
    <style:style style:family="table-column" style:parent-style-name="colspec" style:name="id1-3-2-4-124-1-7">
      <style:table-column-properties/>
    </style:style>
    <style:style style:family="table-column" style:parent-style-name="colspec" style:name="id1-3-2-4-124-1-8">
      <style:table-column-properties/>
    </style:style>
    <style:style style:family="table-column" style:parent-style-name="colspec" style:name="id1-3-2-4-124-1-9">
      <style:table-column-properties/>
    </style:style>
    <text:list-style style:name="id1-3-2-4-124-1-10-36-2-1">
      <text:list-level-style-bullet text:bullet-char="-" text:level="1">
        <style:list-level-properties text:min-label-width="10mm"/>
      </text:list-level-style-bullet>
    </text:list-style>
    <text:list-style style:name="id1-3-2-4-124-1-10-36-2-1-1">
      <text:list-level-style-bullet text:bullet-char="-" text:level="1">
        <style:list-level-properties text:min-label-width="10mm"/>
      </text:list-level-style-bullet>
    </text:list-style>
    <text:list-style style:name="id1-3-2-4-124-1-10-37-2-1">
      <text:list-level-style-bullet text:bullet-char="-" text:level="1">
        <style:list-level-properties text:min-label-width="10mm"/>
      </text:list-level-style-bullet>
    </text:list-style>
    <text:list-style style:name="id1-3-2-4-124-1-10-37-2-1-1">
      <text:list-level-style-bullet text:bullet-char="-" text:level="1">
        <style:list-level-properties text:min-label-width="10mm"/>
      </text:list-level-style-bullet>
    </text:list-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39-1-4">
      <style:table-column-properties/>
    </style:style>
    <style:style style:family="table-column" style:parent-style-name="colspec" style:name="id1-3-2-4-139-1-5">
      <style:table-column-properties/>
    </style:style>
    <style:style style:family="table-column" style:parent-style-name="colspec" style:name="id1-3-2-4-139-1-6">
      <style:table-column-properties/>
    </style:style>
    <style:style style:family="table-column" style:parent-style-name="colspec" style:name="id1-3-2-4-139-1-7">
      <style:table-column-properties/>
    </style:style>
    <style:style style:family="table-column" style:parent-style-name="colspec" style:name="id1-3-2-4-139-1-8">
      <style:table-column-properties/>
    </style:style>
    <style:style style:family="table-column" style:parent-style-name="colspec" style:name="id1-3-2-4-139-1-9">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office:automatic-styles>
  <office:body>
    <office:text>
      <text:p text:style-name="new_page_staatscourant"/>
      <text:p text:style-name="single-kop-titel">Verordening van de gemeenteraad van de gemeente Nijkerk houdende regels omtrent de heffing en de invordering van leges (Legesverordening 2020)</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 oktober 2019;</text:p>
            <text:p text:style-name="al"/>
            <text:p text:style-name="al">gelet op de artikelen 156, eerste en tweede lid, aanhef en onderdeel h, en 229, eerste lid, aanhef en onderdelen a en b van de Gemeentewet en de artikelen 2, tweede lid, en 7 van de Paspoortwet;</text:p>
            <text:p text:style-name="al"/>
            <text:p text:style-name="al"/>
            <text:p text:style-name="al">
            <text:span text:style-name="nadrukvet">b e s l u i t :</text:span> vast te stellen de </text:p>
            <text:p text:style-name="al"/>
            <text:p text:style-name="al">
            <text:span text:style-name="nadrukvet">Verordening op de heffing en de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de eerste dag in de volgende kalendermaand;</text:p>
              </text:list-item>
              <text:list-item text:style-override="id1-3-2-2-1-3-4">
                <text:number>d.</text:number>
                <text:p text:style-name="al">‘jaar’: het tijdvak dat loopt van de eerste dag in een kalenderjaar tot de eerste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item text:style-override="id1-3-2-2-2-3-3">
                <text:number>c.</text:number>
                <text:p text:style-name="al">het gebruik van gemeentegrond en de bijbehorende voorzieningen voor een standplaats op de markt of een andere standplaats;</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e houder van een markt- of standplaatsvergunning,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in behandeling nemen van aanvragen om collectevergunning;</text:p>
              </text:list-item>
              <text:list-item text:style-override="id1-3-2-2-4-3-5">
                <text:number>e.</text:number>
                <text:p text:style-name="al">het afgeven van stukken, nodig voor de ontvangst van pensioenen, lijfrenten en andere periodieke uitkeringen.</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wijzigen van deze verordening en de bijbehorende tarieventabel, indien de wijzigingen: </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en het de volgende hoofdstukken of onderdelen van titel 1 van de tarieventabel betreft:</text:p>
                <text:list text:style-name="id1-3-2-2-9-3-2-3">
                  <text:list-item text:style-override="id1-3-2-2-9-3-2-3-1">
                    <text:number>1.</text:number>
                    <text:p text:style-name="al">onderdeel 1.1.5 (akten burgerlijke stand);</text:p>
                  </text:list-item>
                  <text:list-item text:style-override="id1-3-2-2-9-3-2-3-2">
                    <text:number>2.</text:number>
                    <text:p text:style-name="al">hoofdstuk 2 (reisdocumenten);</text:p>
                  </text:list-item>
                  <text:list-item text:style-override="id1-3-2-2-9-3-2-3-3">
                    <text:number>3.</text:number>
                    <text:p text:style-name="al">hoofdstuk 3 (rijbewijzen)</text:p>
                  </text:list-item>
                  <text:list-item text:style-override="id1-3-2-2-9-3-2-3-4">
                    <text:number>4.</text:number>
                    <text:p text:style-name="al">onderdeel 1.3.3 (eigen verklaring van het Centraal Bureau Rijvaardigheidsbewijzen);</text:p>
                  </text:list-item>
                  <text:list-item text:style-override="id1-3-2-2-9-3-2-3-5">
                    <text:number>5.</text:number>
                    <text:p text:style-name="al">onderdeel 1.4.5 (papieren verstrekking uit de basisregistratie personen);</text:p>
                  </text:list-item>
                  <text:list-item text:style-override="id1-3-2-2-9-3-2-3-6">
                    <text:number>6.</text:number>
                    <text:p text:style-name="al">onderdeel 1.9.1 (verklaring omtrent het gedrag);</text:p>
                  </text:list-item>
                  <text:list-item text:style-override="id1-3-2-2-9-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Intrekken oude regeling en overgangsrecht</text:p>
            <text:list text:style-name="id1-3-2-2-10-2">
              <text:list-item text:style-override="id1-3-2-2-10-2">
                <text:number>1.</text:number>
                <text:p text:style-name="al">De Legesverordening 2019 wordt ingetrokken met ingang van de in artikel 11, tweede lid, genoemde datum van ingang van de heffing.</text:p>
              </text:list-item>
              <text:list-item text:style-override="id1-3-2-2-10-3">
                <text:number>2.</text:number>
                <text:p text:style-name="al">De Legesverordening 2019 blijft van toepassing op de belastbare feiten die zich voor de in het eerste lid bedoelde datum hebben voorgedaa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0</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2020.</text:p>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op</text:span></text:p>
            <text:p><text:span text:style-name="functie">21 november 2019,</text:span></text:p>
          </text:section>
          <text:section text:name="ondertekening_id1-3-2-3-2">
            <text:p><text:span text:style-name="functie"/></text:p>
            <text:p><text:span text:style-name="functie">de griffier, </text:span></text:p>
            <text:p><text:span text:style-name="functie">mevrouw A.G. Verhoef-Franken.</text:span></text:p>
          </text:section>
          <text:section text:name="ondertekening_id1-3-2-3-3">
            <text:p><text:span text:style-name="functie"/></text:p>
            <text:p><text:span text:style-name="functie">de voorzitter,</text:span></text:p>
            <text:p><text:span text:style-name="functie">de heer mr. drs. G.D. Renkema.</text:span></text:p>
          </text:section>
        </text:section>
        <text:section text:name="bijlage_id1-3-2-4" text:style-name="bijlage">
          <text:p text:style-name="bijlage_top"/>
          <text:p text:style-name="hoofdstuk_kop"><text:span text:style-name="label"/> <text:span text:style-name="nr"/> Bijlage: Tarieventabel behorende bij de legesverordening 2020</text:p>
          <text:p text:style-name="al"/>
          <text:p text:style-name="al">
          <text:span text:style-name="nadrukvet">Indeling tarieventabel:</text:span>
        </text:p>
          <text:p text:style-name="al">
          <text:span text:style-name="nadrukvet">Titel 1 </text:span>
          <text:span text:style-name="nadrukvet">Algemene dienstverlening</text:span>
        </text:p>
          <text:p text:style-name="al"> Hoofdstuk 1 Burgerlijke stand</text:p>
          <text:p text:style-name="al"> Hoofdstuk 2 Reisdocumenten en Nederlandse identiteitskaart</text:p>
          <text:p text:style-name="al"> Hoofdstuk 3 Rijbewijzen</text:p>
          <text:p text:style-name="al"> Hoofdstuk 4. Verstrekkingen uit de basisregistratie personen</text:p>
          <text:p text:style-name="al"> Hoofdstuk 5 gereserveerd</text:p>
          <text:p text:style-name="al"> Hoofdstuk 6 vervallen</text:p>
          <text:p text:style-name="al"> Hoofdstuk 7 gereserveerd</text:p>
          <text:p text:style-name="al"> Hoofdstuk 8 gereserveerd</text:p>
          <text:p text:style-name="al"> Hoofdstuk 9 Overige publiekszaken</text:p>
          <text:p text:style-name="al"> Hoofdstuk 10 Gemeentearchief</text:p>
          <text:p text:style-name="al"> Hoofdstuk 11 Huisvestingswet 2014</text:p>
          <text:p text:style-name="al"> Hoofdstuk 12 Leegstandwet</text:p>
          <text:p text:style-name="al"> Hoofdstuk 13 gereserveerd</text:p>
          <text:p text:style-name="al"> Hoofdstuk 14 vervallen</text:p>
          <text:p text:style-name="al"> Hoofdstuk 15 gereserveerd</text:p>
          <text:p text:style-name="al"> Hoofdstuk 16 Kansspelen</text:p>
          <text:p text:style-name="al"> Hoofdstuk 17 Kabels en leidingen</text:p>
          <text:p text:style-name="al"> Hoofdstuk 18 Verkeer en vervoer</text:p>
          <text:p text:style-name="al"> Hoofdstuk 19 Diversen</text:p>
          <text:p text:style-name="al"/>
          <text:p text:style-name="al">
          <text:span text:style-name="nadrukvet">Titel 2</text:span>
          <text:span text:style-name="nadrukvet">Omgevingsvergunningen</text:span>
        </text:p>
          <text:p text:style-name="al"> Hoofdstuk 1 Begripsomschrijvingen</text:p>
          <text:p text:style-name="al"> Hoofdstuk 2 Vooroverleg en principeplan (toets haalbaarheid)</text:p>
          <text:p text:style-name="al"> Hoofdstuk 3 Omgevingsvergunning</text:p>
          <text:p text:style-name="al"> Hoofdstuk 4 Vermindering</text:p>
          <text:p text:style-name="al"> Hoofdstuk 5 Teruggaaf</text:p>
          <text:p text:style-name="al"> Hoofdstuk 6 gereserveerd</text:p>
          <text:p text:style-name="al"> Hoofdstuk 7 gereserveerd</text:p>
          <text:p text:style-name="al"> Hoofdstuk 8 Bestemmingswijzigingen zonder activiteiten</text:p>
          <text:p text:style-name="al"> Hoofdstuk 9 gereserveerd</text:p>
          <text:p text:style-name="al"> Hoofdstuk 10 In deze titel niet genoemde beschikking</text:p>
          <text:p text:style-name="al"/>
          <text:p text:style-name="al">
          <text:span text:style-name="nadrukvet">Titel 3</text:span>
          <text:span text:style-name="nadrukvet">Dienstverlening vallend onder Europese dienstenrichtlijn en niet vallend onder Titel 2</text:span>
        </text:p>
          <text:p text:style-name="al"> Hoofdstuk 1 Horeca</text:p>
          <text:p text:style-name="al"> Hoofdstuk 2 Organiseren evenementen of markten</text:p>
          <text:p text:style-name="al"> Hoofdstuk 3 Prostitutiebedrijven</text:p>
          <text:p text:style-name="al"> Hoofdstuk 4 gereserveerd</text:p>
          <text:p text:style-name="al"> Hoofdstuk 5 Standplaatsen op gemeentegrond</text:p>
          <text:p text:style-name="al"> Hoofdstuk 6 vervallen</text:p>
          <text:p text:style-name="al">Hoofdstuk 7 In deze titel niet genoemde beschikking</text:p>
          <text:p text:style-name="al"/>
          <text:p text:style-name="al">
          <text:span text:style-name="nadrukvet">Titel 1 Algemene dienstverlening</text:span>
        </text:p>
          <text:p text:style-name="al">
          <text:span text:style-name="nadrukvet">Hoofdstuk 1 Burgerlijke stand</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2" table:number-columns-spanned="1">
                  <text:p text:style-name="table_al">1.1.1</text:p>
                  <text:p text:style-name="table_al">  </text:p>
                </table:table-cell>
                <table:table-cell table:style-name="entry" table:number-rows-spanned="2" table:number-columns-spanned="1">
                  <text:p text:style-name="table_al">Het tarief bedraagt voor de voltrekking van een huwelijk of een registratie van een partnerschap of omzetting van een geregistreerd partnerschap in een huwelijk:</text:p>
                  <text:p text:style-name="table_al">
                    <text:span text:style-name="nadrukondlijn">In het stadhui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om 09.00 uur en om 09.3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1a</text:p>
                </table:table-cell>
                <table:table-cell table:style-name="entry" table:number-rows-spanned="1" table:number-columns-spanned="1">
                  <text:p text:style-name="table_al">een eenvoudig huwelijk tweewekelijks op donderdag afwisselend om 10.30-12.00 uur of 15.30-17.00 uur</text:p>
                </table:table-cell>
                <table:table-cell table:style-name="entry" table:number-rows-spanned="1" table:number-columns-spanned="1">
                  <text:p text:style-name="table_al">€ 160,7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tot en met vrijdag op hele uren tussen 10.00 uur en 17.00 uur</text:p>
                </table:table-cell>
                <table:table-cell table:style-name="entry" table:number-rows-spanned="1" table:number-columns-spanned="1">
                  <text:p text:style-name="table_al">€ 38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tot en met vrijdag op hele uren tussen 17.00 uur en 20.00 uur</text:p>
                </table:table-cell>
                <table:table-cell table:style-name="entry" table:number-rows-spanned="1" table:number-columns-spanned="1">
                  <text:p text:style-name="table_al">€ 721,00</text:p>
                </table:table-cell>
              </table:table-row>
              <table:table-row table:style-name="row">
                <table:table-cell table:style-name="entry" table:number-rows-spanned="2" table:number-columns-spanned="1">
                  <text:p text:style-name="table_al">1.1.1.4</text:p>
                  <text:p text:style-name="table_al">  </text:p>
                </table:table-cell>
                <table:table-cell table:style-name="entry" table:number-rows-spanned="2" table:number-columns-spanned="1">
                  <text:p text:style-name="table_al">op zaterdag op hele uren tussen 10.00 uur en 20.00 uur</text:p>
                  <text:p text:style-name="table_al">
                    <text:span text:style-name="nadrukondlijn">op een andere vaste locatie dan in het stadhuis (Hoeve Sparrendam, de Klepperman, de Roode Schuur en De Salentein):</text:span>
                  </text:p>
                </table:table-cell>
                <table:table-cell table:style-name="entry" table:number-rows-spanned="1" table:number-columns-spanned="1">
                  <text:p text:style-name="table_al">€ 721,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maandag tot en met vrijdag tussen 10.00 uur en 17.00 uur</text:p>
                </table:table-cell>
                <table:table-cell table:style-name="entry" table:number-rows-spanned="1" table:number-columns-spanned="1">
                  <text:p text:style-name="table_al">€ 424,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maandag tot en met vrijdag tussen 17.00 uur en 20.00 uur</text:p>
                </table:table-cell>
                <table:table-cell table:style-name="entry" table:number-rows-spanned="1" table:number-columns-spanned="1">
                  <text:p text:style-name="table_al">€ 777,00</text:p>
                </table:table-cell>
              </table:table-row>
              <table:table-row table:style-name="row">
                <table:table-cell table:style-name="entry" table:number-rows-spanned="2" table:number-columns-spanned="1">
                  <text:p text:style-name="table_al">1.1.1.7</text:p>
                  <text:p text:style-name="table_al">  </text:p>
                </table:table-cell>
                <table:table-cell table:style-name="entry" table:number-rows-spanned="2" table:number-columns-spanned="1">
                  <text:p text:style-name="table_al">op zaterdag tussen 10.00 uur en 20.00 uur</text:p>
                  <text:p text:style-name="table_al">
                    <text:span text:style-name="nadrukondlijn">op een incidentele locatie:</text:span>
                  </text:p>
                </table:table-cell>
                <table:table-cell table:style-name="entry" table:number-rows-spanned="1" table:number-columns-spanned="1">
                  <text:p text:style-name="table_al">€ 777,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op maandag tot en met vrijdag tussen 10.00 en 17.00 uur</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op maandag tot en met vrijdag tussen 17.00 en 20.00 uur</text:p>
                </table:table-cell>
                <table:table-cell table:style-name="entry" table:number-rows-spanned="1" table:number-columns-spanned="1">
                  <text:p text:style-name="table_al">€ 887,0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op zaterdag tussen 10.00 en 20.00 uur</text:p>
                </table:table-cell>
                <table:table-cell table:style-name="entry" table:number-rows-spanned="1" table:number-columns-spanned="1">
                  <text:p text:style-name="table_al">€ 88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als bedoeld in 1.1.1 wordt, indien een of meer gemeenteambtenaren moeten wor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geschakeld als getuige, per ingeschakelde ambtenaar verhoogd met:</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31,7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het kalligraferen van een trouwboekje als hierboven bedoeld, wordt de kostprijs in rekening gebracht na voorafgaande prijsopgaaf.</text:p>
                </table:table-cell>
                <table:table-cell table:style-name="entry" table:number-rows-spanned="1" table:number-columns-spanned="1">
                  <text:p text:style-name="table_al">  </text:p>
                </table:table-cell>
              </table:table-row>
              <table:table-row table:style-name="row">
                <table:table-cell table:style-name="entry" table:number-rows-spanned="2" table:number-columns-spanned="1">
                  <text:p text:style-name="table_al">1.1.4</text:p>
                  <text:p text:style-name="table_al">  </text:p>
                </table:table-cell>
                <table:table-cell table:style-name="entry" table:number-rows-spanned="2" table:number-columns-spanned="1">
                  <text:p text:style-name="table_al">Het tarief bedraagt voor het doen van naspeuringen in de registers van de burgerlijke stand, </text:p>
                  <text:p text:style-name="table_al">voor ieder daaraan besteed kwart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Reisdocumenten en Nederlandse identiteitskaart</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een reisdocument voor vluchtelingen of een reisdocument voor vreemdelingen geldt het maximum tarief zoals dat is opgenomen in artikel 6, tweede lid, van het Besluit paspoortgel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een groter aantal bladzijden bevattende dan een nationaal paspoort als bedoeld in onderdeel 1.2.1.1 (zakenpaspoort) geldt het tarief zoals dat is opgenomen in artikel 6, tweede lid, van het Besluit paspoortgel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geldt het tarief zoals dat is opgenomen in artikel 6, tweede lid, van het Besluit paspoortgel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Nederlandse identiteitskaart als bedoeld in artikel 2, tweede lid, van de Paspoortwet maximum tarief zoals dat is opgenomen in artikel 6, tweede lid, van het Besluit paspoortgel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genoemd in de onderdelen 1.2.1.1 tot en met 1.2.1.3 alsmede in 1.2.2 worden bij een  versnelde uitreiking vermeerderd met het tarief zoals dat is opgenomen in artikel 6, eerste lid, van het Besluit paspoortgeld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3 Rijbewijz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maximum tarief zoals dat landelijk is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het tarief zoals dat is opgenomen in de ministeriële Regeling spoedprocedure afgifte rijbewijzen toeslag sp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 zake van het in behandeling nemen van een aanvraag voor de afgifte van een aanvraagformulier ter verkrijging van een verklaring van geschiktheid, het bedrag zoals dat is opgenomen in het door het Centraal Bureau Rijvaardigheidsbewijzen vastgestelde tarievenoverzicht.</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4 Verstrekkingen uit de basisregistratie person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is opgenomen in de gemeentelijke basisadministratie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8,10</text:p>
                </table:table-cell>
              </table:table-row>
              <table:table-row table:style-name="row">
                <table:table-cell table:style-name="entry" table:number-rows-spanned="2" table:number-columns-spanned="1">
                  <text:p text:style-name="table_al">1.4.5</text:p>
                  <text:p text:style-name="table_al">  </text:p>
                </table:table-cell>
                <table:table-cell table:style-name="entry" table:number-rows-spanned="2" table:number-columns-spanned="1">
                  <text:p text:style-name="table_al">In afwijking van de voorgaande onderdelen bedraagt het tarief voor het in behandeling nemen van een aanvraag tot het verstrekken van gegevens als bedoeld in artikel 17, tweede lid, </text:p>
                  <text:p text:style-name="table_al">van het Besluit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70</text:p>
                </table:table-cell>
              </table:table-row>
              <table:table-row table:style-name="row">
                <table:table-cell table:style-name="entry" table:number-rows-spanned="2" table:number-columns-spanned="1">
                  <text:p text:style-name="table_al">1.4.6</text:p>
                  <text:p text:style-name="table_al">  </text:p>
                </table:table-cell>
                <table:table-cell table:style-name="entry" table:number-rows-spanned="2" table:number-columns-spanned="1">
                  <text:p text:style-name="table_al">Het tarief bedraagt voor het op verzoek doornemen van de gemeentelijke basisadministratie, </text:p>
                  <text:p text:style-name="table_al">voor ieder daaraan besteed kwart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9,25</text:p>
                </table:table-cell>
              </table:table-row>
            </table:table>
            <text:p text:style-name="table_bottom"/>
          </text:section>
          <text:p text:style-name="al"/>
          <text:p text:style-name="al">
          <text:span text:style-name="nadrukvet">Hoofdstuk 5</text:span>
        </text:p>
          <text:p text:style-name="al">Gereserveerd</text:p>
          <text:p text:style-name="al"/>
          <text:p text:style-name="al">
          <text:span text:style-name="nadrukvet">Hoofdstuk 6 </text:span>
        </text:p>
          <text:p text:style-name="al">Vervallen</text:p>
          <text:p text:style-name="al"/>
          <text:p text:style-name="al">
          <text:span text:style-name="nadrukvet">Hoofdstuk 7</text:span>
        </text:p>
          <text:p text:style-name="al">Gereserveerd</text:p>
          <text:p text:style-name="al"/>
          <text:p text:style-name="al">
          <text:span text:style-name="nadrukvet">Hoofdstuk 8</text:span>
        </text:p>
          <text:p text:style-name="al">Gereserveerd</text:p>
          <text:p text:style-name="al"/>
          <text:p text:style-name="al">
          <text:span text:style-name="nadrukvet">Hoofdstuk 9 Overige publiekszaken</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het tarief zoals dat is opgenomen in de ministeriële Regeling vergoeding verklaring omtrent het gedrag en gedragsverklaring aanbest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8,10</text:p>
                </table:table-cell>
              </table:table-row>
            </table:table>
            <text:p text:style-name="table_bottom"/>
          </text:section>
          <text:p text:style-name="al"/>
          <text:p text:style-name="al">
          <text:span text:style-name="nadrukvet">Hoofdstuk 10 Gemeentearchief</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2" table:number-columns-spanned="1">
                  <text:p text:style-name="table_al">1.10.1</text:p>
                  <text:p text:style-name="table_al">  </text:p>
                </table:table-cell>
                <table:table-cell table:style-name="entry" table:number-rows-spanned="2" table:number-columns-spanned="1">
                  <text:p text:style-name="table_al">Het tarief bedraagt voor het op verzoek doen van naspeuringen in de in het </text:p>
                  <text:p text:style-name="table_al">gemeentearchief berustende stukken, voor ieder daaraan besteed kwart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1,90</text:p>
                </table:table-cell>
              </table:table-row>
              <table:table-row table:style-name="row">
                <table:table-cell table:style-name="entry" table:number-rows-spanned="2" table:number-columns-spanned="1">
                  <text:p text:style-name="table_al">1.10.2</text:p>
                  <text:p text:style-name="table_al">  </text:p>
                </table:table-cell>
                <table:table-cell table:style-name="entry" table:number-rows-spanned="2" table:number-columns-spanned="1">
                  <text:p text:style-name="table_al">Het tarief bedraagt voor het in behandeling nemen van een aanvraag tot het verstrekken van digitale kopieën van alle in het archief aanwezige</text:p>
                  <text:p text:style-name="table_al">omgevingsvergunningen betreffende één bepaald perc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1,50</text:p>
                </table:table-cell>
              </table:table-row>
            </table:table>
            <text:p text:style-name="table_bottom"/>
          </text:section>
          <text:p text:style-name="al"/>
          <text:p text:style-name="al">
          <text:span text:style-name="nadrukvet">Hoofdstuk 11 Huisvestingswet 2014 </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indeling in een urgentiecategorie als bedoeld in artikel 13, tweede lid, van de Huisvestingswet 2014 en art. 4 en 5 van de Huisvestingsverordening 2019:</text:p>
                </table:table-cell>
                <table:table-cell table:style-name="entry" table:number-rows-spanned="1" table:number-columns-spanned="1">
                  <text:p text:style-name="table_al">    </text:p>
                  <text:p text:style-name="table_al">€ 71,30</text:p>
                </table:table-cell>
              </table:table-row>
            </table:table>
            <text:p text:style-name="table_bottom"/>
          </text:section>
          <text:p text:style-name="al"/>
          <text:p text:style-name="al">
          <text:span text:style-name="nadrukvet">Hoofdstuk 12 Leegstandwet</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2" table:number-columns-spanned="1">
                  <text:p text:style-name="table_al">1.12.1</text:p>
                  <text:p text:style-name="table_al">  </text:p>
                </table:table-cell>
                <table:table-cell table:style-name="entry" table:number-rows-spanned="2" table:number-columns-spanned="1">
                  <text:p text:style-name="table_al">tot het verkrijgen van een vergunning tot tijdelijke verhuur van leegstaande woonruimte als bedoeld in </text:p>
                  <text:p text:style-name="table_al">artikel 15, eerste lid, van de Leegstand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71,30</text:p>
                </table:table-cell>
              </table:table-row>
              <table:table-row table:style-name="row">
                <table:table-cell table:style-name="entry" table:number-rows-spanned="2" table:number-columns-spanned="1">
                  <text:p text:style-name="table_al">1.12.2</text:p>
                  <text:p text:style-name="table_al">  </text:p>
                </table:table-cell>
                <table:table-cell table:style-name="entry" table:number-rows-spanned="2" table:number-columns-spanned="1">
                  <text:p text:style-name="table_al">tot verlenging van een vergunning tot tijdelijke verhuur van woonruimte als bedoeld in </text:p>
                  <text:p text:style-name="table_al">artikel 15, vijfde lid, van de Leegstand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35,6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onderdelen 1.12.1. en 1.12.2 gelijktijdig worden ingediend en woonruimten in hetzelfde gebouw, 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3</text:span>
        </text:p>
          <text:p text:style-name="al">Gereserveerd</text:p>
          <text:p text:style-name="al"/>
          <text:p text:style-name="al">
          <text:span text:style-name="nadrukvet">Hoofdstuk 14</text:span>
        </text:p>
          <text:p text:style-name="al">vervallen</text:p>
          <text:p text:style-name="al"/>
          <text:p text:style-name="al">
          <text:span text:style-name="nadrukvet">Hoofdstuk 15</text:span>
        </text:p>
          <text:p text:style-name="al">Gereserveerd</text:p>
          <text:p text:style-name="al"/>
          <text:p text:style-name="al">
          <text:span text:style-name="nadrukvet">Hoofdstuk 16 Kansspelen</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De tarieven voor het in behandeling nemen van een aanwezigheidsvergunning voor een of meer kansspelautomaten zijn de tarieven als bedoeld in artikel 3 van het Speelautomatenbesluit 2000.</text:p>
                </table:table-cell>
                <table:table-cell table:style-name="entry" table:number-rows-spanned="1" table:number-columns-spanned="1">
                  <text:p text:style-name="table_al">  </text:p>
                </table:table-cell>
              </table:table-row>
              <table:table-row table:style-name="row">
                <table:table-cell table:style-name="entry" table:number-rows-spanned="2" table:number-columns-spanned="1">
                  <text:p text:style-name="table_al">1.16.2</text:p>
                  <text:p text:style-name="table_al">  </text:p>
                </table:table-cell>
                <table:table-cell table:style-name="entry" table:number-rows-spanned="2" table:number-columns-spanned="1">
                  <text:p text:style-name="table_al">Het tarief voor het in behandeling nemen van een aanvraag om een vergunning als bedoeld</text:p>
                  <text:p text:style-name="table_al">in artikel 3 van de Wet op de Kansspelen (loterijvergunn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5,00</text:p>
                </table:table-cell>
              </table:table-row>
            </table:table>
            <text:p text:style-name="table_bottom"/>
          </text:section>
          <text:p text:style-name="al"/>
          <text:p text:style-name="al">
          <text:span text:style-name="nadrukvet">Hoofdstuk 17 Kabels en leidingen </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of een melding of instemmingsbesluit als bedoeld in de Algemene verordening ondergrondse infrastructuren Nijkerk, afhankelijk van de totale lengte van de aan te leggen of te wijzigen kabels en leid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bij een lengte tot en met 25 meter :</text:p>
                </table:table-cell>
                <table:table-cell table:style-name="entry" table:number-rows-spanned="1" table:number-columns-spanned="1">
                  <text:p text:style-name="table_al">€ 60,3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bij een lengte vanaf 25 meter tot en met 250 meter:</text:p>
                </table:table-cell>
                <table:table-cell table:style-name="entry" table:number-rows-spanned="1" table:number-columns-spanned="1">
                  <text:p text:style-name="table_al">€ 221,2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bij een lengte vanaf 250 meter tot en met 1500 meter:</text:p>
                </table:table-cell>
                <table:table-cell table:style-name="entry" table:number-rows-spanned="1" table:number-columns-spanned="1">
                  <text:p text:style-name="table_al">€ 380,5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bij een lengte vanaf 1500 meter tot en met 5000 meter:</text:p>
                </table:table-cell>
                <table:table-cell table:style-name="entry" table:number-rows-spanned="1" table:number-columns-spanned="1">
                  <text:p text:style-name="table_al">€ 477,9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bij een lengte vanaf 5000 meter, voor elke strekkende meter:</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2" table:number-columns-spanned="1">
                  <text:p text:style-name="table_al">1.17.2</text:p>
                  <text:p text:style-name="table_al">  </text:p>
                </table:table-cell>
                <table:table-cell table:style-name="entry" table:number-rows-spanned="2" table:number-columns-spanned="1">
                  <text:p text:style-name="table_al">Als met betrekking tot een melding of aangevraagd instemmingsbesluit overleg moet plaatsvinden tussen de gemeente en de netbeheerder, al dan niet met andere beheerders van openbare grond of overige belanghebbenden, wordt het tarief, </text:p>
                  <text:p text:style-name="table_al">bedoeld in 1.17.1.1 tot en met 1.17.1.5, per overleg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47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2" table:number-columns-spanned="1">
                  <text:p text:style-name="table_al">1.17.3</text:p>
                  <text:p text:style-name="table_al">  </text:p>
                </table:table-cell>
                <table:table-cell table:style-name="entry" table:number-rows-spanned="2" table:number-columns-spanned="1">
                  <text:p text:style-name="table_al">Indien het betreft werkzaamheden in tegel-, klinker- en sierbestratingen, alsmede gesloten verhardingen, voor zover de werkzaamheden plaatsvinden in of op openbare gemeentegrond, wordt het tarief bedoeld in 1.17.1.1 tot en </text:p>
                  <text:p text:style-name="table_al">met 1.17.1.5, per lasgat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Als met betrekking tot een melding of aanvraag als bedoeld in 1.17.1, onderzoek naar de status van de kabel plaatsvindt, wordt het tarief, bedoeld in 1.17.1.1 tot en met 1.17.1.5, verhoogd met het bedrag van de voorafgaand aan het in behandeling nemen van de melding of aanvraag aan de indiener mbedraagt per uur: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een begroting als bedoeld in 1.17.4 is uitgebracht, wordt een melding of aanvraag in behandeling genomen op de vijfde werkdag na de dag waarop de begroting aan de melder ter kennis is gebracht, tenzij de melding of aanvraag vóó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8 Verkeer en vervoer</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2" table:number-columns-spanned="1">
                  <text:p text:style-name="table_al">1.18.1</text:p>
                  <text:p text:style-name="table_al">  </text:p>
                </table:table-cell>
                <table:table-cell table:style-name="entry" table:number-rows-spanned="2" table:number-columns-spanned="1">
                  <text:p text:style-name="table_al">tot het verkrijgen van een ontheffing van burgemeester en wethouders op grond van artikel 148 van de Wegenverkeerswet 1994</text:p>
                  <text:p text:style-name="table_al"> (wedstrijden op de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76,1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van burgemeester en wethouders op grond van een regeling als bedoeld in artikel 149 van de Wegenverkeerswet 1994 (verkeersregels en voertuigei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geldig voor maximaal één da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geldig voor onbepaalde tijd:</text:p>
                </table:table-cell>
                <table:table-cell table:style-name="entry" table:number-rows-spanned="1" table:number-columns-spanned="1">
                  <text:p text:style-name="table_al">€ 37,20</text:p>
                </table:table-cell>
              </table:table-row>
              <table:table-row table:style-name="row">
                <table:table-cell table:style-name="entry" table:number-rows-spanned="2" table:number-columns-spanned="1">
                  <text:p text:style-name="table_al">1.18.2.3</text:p>
                  <text:p text:style-name="table_al">  </text:p>
                </table:table-cell>
                <table:table-cell table:style-name="entry" table:number-rows-spanned="2" table:number-columns-spanned="1">
                  <text:p text:style-name="table_al">noodzakelijk voor het kunnen bereiken van een woning, bedrijf of daarbij behorende parkeerplaats in een voetgangersgeboed of een gebied</text:p>
                  <text:p text:style-name="table_al">waar een geslotenverklaring gel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steloos</text:p>
                </table:table-cell>
              </table:table-row>
              <table:table-row table:style-name="row">
                <table:table-cell table:style-name="entry" table:number-rows-spanned="2" table:number-columns-spanned="1">
                  <text:p text:style-name="table_al">1.18.3</text:p>
                  <text:p text:style-name="table_al">  </text:p>
                </table:table-cell>
                <table:table-cell table:style-name="entry" table:number-rows-spanned="2" table:number-columns-spanned="1">
                  <text:p text:style-name="table_al">tot het verkrijgen van een gehandicaptenparkeerkaart als bedoeld in artikel 49 van het Besluit administratieve bepalingen inzake het wegverkeer</text:p>
                  <text:p text:style-name="table_al">(BAB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50,00</text:p>
                </table:table-cell>
              </table:table-row>
            </table:table>
            <text:p text:style-name="table_bottom"/>
          </text:section>
          <text:p text:style-name="al"/>
          <text:p text:style-name="al">
          <text:span text:style-name="nadrukvet">Hoofdstuk 19 Diversen</text:span>
        </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2" table:number-columns-spanned="1">
                  <text:p text:style-name="table_al">1.19.1</text:p>
                  <text:p text:style-name="table_al">  </text:p>
                </table:table-cell>
                <table:table-cell table:style-name="entry" table:number-rows-spanned="2" table:number-columns-spanned="1">
                  <text:p text:style-name="table_al">Het tarief bedraagt voor het in behandeling nemen van een aanvraag om een andere, </text:p>
                  <text:p text:style-name="table_al">in deze titel niet benoemde beschi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 70,7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tot het verstrekken van afschriften, fotokopieën, printer- of plotterafdrukken van stukken of bestanden, voor zover daarvoor niet elders in deze tabel of in een andere wettelijke regeling een tarief is opgenomen per pagina op pap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1</text:p>
                </table:table-cell>
                <table:table-cell table:style-name="entry" table:number-rows-spanned="1" table:number-columns-spanned="1">
                  <text:p text:style-name="table_al">in formaat A4 of kleiner </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1.19.2.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1.19.2.1.3</text:p>
                </table:table-cell>
                <table:table-cell table:style-name="entry" table:number-rows-spanned="1" table:number-columns-spanned="1">
                  <text:p text:style-name="table_al">groter dan A3</text:p>
                </table:table-cell>
                <table:table-cell table:style-name="entry" table:number-rows-spanned="1" table:number-columns-spanned="1">
                  <text:p text:style-name="table_al">€ 8,80</text:p>
                </table:table-cell>
              </table:table-row>
            </table:table>
            <text:p text:style-name="table_bottom"/>
          </text:section>
          <text:p text:style-name="al"/>
          <text:p text:style-name="al">
          <text:span text:style-name="nadrukvet">Titel 2 Omgevingsvergunningen</text:span>
        </text:p>
          <text:p text:style-name="al">
          <text:span text:style-name="nadrukvet">Hoofdstuk 1 Begripsomschrijvingen</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2" table:number-columns-spanned="1">
                  <text:p text:style-name="table_al">2.1.1.1</text:p>
                  <text:p text:style-name="table_al">  </text:p>
                </table:table-cell>
                <table:table-cell table:style-name="entry" table:number-rows-spanned="2" table:number-columns-spanned="1">
                  <text:p text:style-name="table_al">
                    <text:span text:style-name="nadrukondlijn">aanlegkosten:</text:span>
                  </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2" table:number-columns-spanned="1">
                  <text:p text:style-name="table_al">2.1.1.2</text:p>
                  <text:p text:style-name="table_al">  </text:p>
                </table:table-cell>
                <table:table-cell table:style-name="entry" table:number-rows-spanned="2" table:number-columns-spanned="1">
                  <text:p text:style-name="table_al">
                    <text:span text:style-name="nadrukondlijn">bouwkosten:</text:span>
                  </text:p>
                  <text:p text:style-name="table_al">het product van de normkosten voor het uit te voeren werk en de bruto inhoud van het bouwwerk conform het (online) rekenprogramma "Basisbedragen Gebouwen" van het Nederlands Bouwkosten Instituut. Voor bouwwerken die niet passen binnen het regime van vaststelling van normatieve bouwkosten geld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table_al">Om de hoogte van de bouwleges te bepalen moeten de bouwkosten per bouwwerk berekend worden. Indien het bouwen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ondlijn">Wabo:</text:span>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e voorschrift bedoeld.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Vooroverleg en principeplan (toets haalbaarheid)</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ot het houden van vooroverl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waarbij een initiatief of bouwplan globaal ambtelijk wordt getoetst aan het bestemmingsplan en redelijke eisen van welstand:</text:p>
                </table:table-cell>
                <table:table-cell table:style-name="entry" table:number-rows-spanned="1" table:number-columns-spanned="1">
                  <text:p text:style-name="table_al">  </text:p>
                  <text:p text:style-name="table_al">€ 100,00</text:p>
                </table:table-cell>
              </table:table-row>
              <table:table-row table:style-name="row">
                <table:table-cell table:style-name="entry" table:number-rows-spanned="1" table:number-columns-spanned="1">
                  <text:p text:style-name="table_al">2.2.2</text:p>
                  <text:p text:style-name="table_al">  </text:p>
                </table:table-cell>
                <table:table-cell table:style-name="entry" table:number-rows-spanned="1" table:number-columns-spanned="1">
                  <text:p text:style-name="table_al">Het tarief bedraagt voor het in behandeling nemen van een principeplan met een toets aan de haalbaarheid, waarbij in ieder geval sprake is van een buitenplanse afwijking van het bestemmingsplan, een uitwerkingsplicht, een wijzigingsbevoegdheid of herziening van het bestemmingsplan:</text:p>
                </table:table-cell>
                <table:table-cell table:style-name="entry" table:number-rows-spanned="1" table:number-columns-spanned="1">
                  <text:p text:style-name="table_al">      </text:p>
                  <text:p text:style-name="table_al">€ 2.400,00</text:p>
                </table:table-cell>
              </table:table-row>
            </table:table>
            <text:p text:style-name="table_bottom"/>
          </text:section>
          <text:p text:style-name="al"/>
          <text:p text:style-name="al">
          <text:span text:style-name="nadrukvet">Hoofdstuk 3 Omgevingsvergunning</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ondlijn">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2" table:number-columns-spanned="1">
                  <text:p text:style-name="table_al">2.3.1.1.1</text:p>
                  <text:p text:style-name="table_al">  </text:p>
                </table:table-cell>
                <table:table-cell table:style-name="entry" table:number-rows-spanned="2" table:number-columns-spanned="1">
                  <text:p text:style-name="table_al">indien de bouwkosten minder dan € 200.000 bedragen:</text:p>
                  <text:p text:style-name="table_al">3,20% van de bouwkosten, met een minimum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 plus 2,49% van het bedrag waarmee de bouwkosten € 200.000 te boven gaan.</text:p>
                </table:table-cell>
                <table:table-cell table:style-name="entry" table:number-rows-spanned="1" table:number-columns-spanned="1">
                  <text:p text:style-name="table_al">€ 6.636,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 plus 2,39% van het bedrag waarmee de bouwkosten € 500.0000 te boven gaan.</text:p>
                </table:table-cell>
                <table:table-cell table:style-name="entry" table:number-rows-spanned="1" table:number-columns-spanned="1">
                  <text:p text:style-name="table_al">€ 14.378,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 plus 2,26% van het bedrag waarmee de bouwkosten € 1.000.000 te boven gaan.</text:p>
                </table:table-cell>
                <table:table-cell table:style-name="entry" table:number-rows-spanned="1" table:number-columns-spanned="1">
                  <text:p text:style-name="table_al">€ 26.762,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tot € 5.000.000 bedragen: plus 2,21% van het bedrag waarmee de bouwkosten € 2.000.000 te boven gaan</text:p>
                </table:table-cell>
                <table:table-cell table:style-name="entry" table:number-rows-spanned="1" table:number-columns-spanned="1">
                  <text:p text:style-name="table_al">€ 50.183,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 plus 0,83% van het bedrag waarmee de bouwkosten € 5.000.000 te boven gaan met een maximum van € 125.000,--</text:p>
                  <text:p text:style-name="table_al">  </text:p>
                </table:table-cell>
                <table:table-cell table:style-name="entry" table:number-rows-spanned="1" table:number-columns-spanned="1">
                  <text:p text:style-name="table_al">€ 118.736,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 afwijking van het bepaalde in de onderdelen 2.3.1.1.1 tot en met 2.3.1.1.6 bedraagt het tarief voor een afzonderlijke aanvraag omgevingsvergunning voor een tijdelijke woon-unit:</text:p>
                </table:table-cell>
                <table:table-cell table:style-name="entry" table:number-rows-spanned="1" table:number-columns-spanned="1">
                  <text:p text:style-name="table_al">    </text:p>
                  <text:p text:style-name="table_al">€ 173,00</text:p>
                  <text:p text:style-name="table_al">  </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 afwijking van het bepaalde in de onderdelen 2.3.1.1.1 tot en met 2.3.1.1.6 bedraagt het tarief voor een kleine wijziging van een verleende omgevingsvergunning:</text:p>
                </table:table-cell>
                <table:table-cell table:style-name="entry" table:number-rows-spanned="1" table:number-columns-spanned="1">
                  <text:p text:style-name="table_al">  </text:p>
                  <text:p text:style-name="table_al">€ 173,00</text:p>
                </table:table-cell>
              </table:table-row>
              <table:table-row table:style-name="row">
                <table:table-cell table:style-name="entry" table:number-rows-spanned="1" table:number-columns-spanned="1">
                  <text:p text:style-name="table_al">2.3.1.2  </text:p>
                </table:table-cell>
                <table:table-cell table:style-name="entry" table:number-rows-spanned="1" table:number-columns-spanned="1">
                  <text:p text:style-name="table_al">
                    <text:span text:style-name="nadrukondlijn">Achteraf ingediende aanvraag</text:span>
                  </text:p>
                  <text:p text:style-name="table_al">Onverminderd het bepaalde in de onderdelen 2.3.1.1 en 2.3.4.2. bedraagt het tarief, indien de in deze onderdelen bedoelde aanvraag wordt ingediend na aanvang van gebruik en/of gereedkomen van de bouwactiviteit dan wel tijdens de behandeling van de aanvraag met de bouw c.q. het gebruik wordt aangevangen: 50% 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3" table:number-columns-spanned="1">
                  <text:p text:style-name="table_al">2.3.2</text:p>
                  <text:p text:style-name="table_al">  </text:p>
                  <text:p text:style-name="table_al">  </text:p>
                </table:table-cell>
                <table:table-cell table:style-name="entry" table:number-rows-spanned="3" table:number-columns-spanned="1">
                  <text:p text:style-name="table_al">
                    <text:span text:style-name="nadrukondlijn">Aanlegactiviteiten</text:span>
                  </text:p>
                  <text:p text:style-name="table_al">Indien de aanvraag om een omgevingsvergunning betrekking heeft op een aanlegactiviteit als bedoeld in artikel 2.1, eerste lid, onder b, van de Wabo,</text:p>
                  <text:p text:style-name="table_al">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363,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2" table:number-columns-spanned="1">
                  <text:p text:style-name="table_al">2.3.4.1</text:p>
                  <text:p text:style-name="table_al">  </text:p>
                </table:table-cell>
                <table:table-cell table:style-name="entry" table:number-rows-spanned="2" table:number-columns-spanned="1">
                  <text:p text:style-name="table_al">
                    <text:span text:style-name="nadrukondlijn">Planologisch strijdig gebruik</text:span> (met bouwactiviteit)</text:p>
                  <text:p text:style-name="table_al">Onverminderd het bepaalde in de onderdelen 2.3.1.1 bedraagt het tarief, indien de aanvraag om een omgevingsvergunning betrekking heeft op een activiteit als bedoeld in artikel 2.1, eerste lid, onder c, van de Wabo, waarbij tevens sprake is van een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2" table:number-columns-spanned="1">
                  <text:p text:style-name="table_al">2.3.4.1.1</text:p>
                  <text:p text:style-name="table_al">  </text:p>
                </table:table-cell>
                <table:table-cell table:style-name="entry" table:number-rows-spanned="2" table:number-columns-spanned="1">
                  <text:p text:style-name="table_al">indien artikel 2.12, eerste lid, onder a, onder 1º, van de Wabo wordt toegepast </text:p>
                  <text:p text:style-name="table_al">(binnenplans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42,50</text:p>
                </table:table-cell>
              </table:table-row>
              <table:table-row table:style-name="row">
                <table:table-cell table:style-name="entry" table:number-rows-spanned="2" table:number-columns-spanned="1">
                  <text:p text:style-name="table_al">2.3.4.1.2</text:p>
                  <text:p text:style-name="table_al">  </text:p>
                </table:table-cell>
                <table:table-cell table:style-name="entry" table:number-rows-spanned="2" table:number-columns-spanned="1">
                  <text:p text:style-name="table_al">indien artikel 2.12, eerste lid, onder a, onder 2º, van de Wabo wordt toegepast</text:p>
                  <text:p text:style-name="table_al">(buitenplanse klein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42,50</text:p>
                </table:table-cell>
              </table:table-row>
              <table:table-row table:style-name="row">
                <table:table-cell table:style-name="entry" table:number-rows-spanned="2" table:number-columns-spanned="1">
                  <text:p text:style-name="table_al">2.3.4.1.3</text:p>
                  <text:p text:style-name="table_al">  </text:p>
                </table:table-cell>
                <table:table-cell table:style-name="entry" table:number-rows-spanned="2" table:number-columns-spanned="1">
                  <text:p text:style-name="table_al">indien artikel 2.12, eerste lid, onder a, onder 3º, van de Wabo wordt toegepast </text:p>
                  <text:p text:style-name="table_al">(buitenplanse afwijking): het bedrag van de voorafgaand aan het in behandeling nemen van de aanvraag om een omgevingsvergunning aan de aanvrager medegedeelde kosten, blijkend uit een begroting die door het college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2" table:number-columns-spanned="1">
                  <text:p text:style-name="table_al">2.3.4.1.4</text:p>
                  <text:p text:style-name="table_al">  </text:p>
                </table:table-cell>
                <table:table-cell table:style-name="entry" table:number-rows-spanned="2" table:number-columns-spanned="1">
                  <text:p text:style-name="table_al">indien artikel 2.12, eerste lid, onder b, van de Wabo wordt toegepast </text:p>
                  <text:p text:style-name="table_al">(afwijking van exploitatie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2.3.4.1.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wijking van provinciale regelgeving):</text:p>
                </table:table-cell>
                <table:table-cell table:style-name="entry" table:number-rows-spanned="1" table:number-columns-spanned="1">
                  <text:p text:style-name="table_al">€ 485,00</text:p>
                </table:table-cell>
              </table:table-row>
              <table:table-row table:style-name="row">
                <table:table-cell table:style-name="entry" table:number-rows-spanned="2" table:number-columns-spanned="1">
                  <text:p text:style-name="table_al">2.3.4.1.6</text:p>
                  <text:p text:style-name="table_al">  </text:p>
                </table:table-cell>
                <table:table-cell table:style-name="entry" table:number-rows-spanned="2"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text:p>
                  <text:p text:style-name="table_al">(afwijking van nationale regel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485,00</text:p>
                </table:table-cell>
              </table:table-row>
              <table:table-row table:style-name="row">
                <table:table-cell table:style-name="entry" table:number-rows-spanned="2" table:number-columns-spanned="1">
                  <text:p text:style-name="table_al">2.3.4.1.7</text:p>
                  <text:p text:style-name="table_al">    </text:p>
                </table:table-cell>
                <table:table-cell table:style-name="entry" table:number-rows-spanned="2" table:number-columns-spanned="1">
                  <text:p text:style-name="table_al">indien artikel 2.12, eerste lid, onder d, van de Wabo wordt toegepast </text:p>
                  <text:p text:style-name="table_al">(afwijking van voorbereid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42,50</text:p>
                </table:table-cell>
              </table:table-row>
              <table:table-row table:style-name="row">
                <table:table-cell table:style-name="entry" table:number-rows-spanned="2" table:number-columns-spanned="1">
                  <text:p text:style-name="table_al">2.3.4.2</text:p>
                  <text:p text:style-name="table_al">  </text:p>
                </table:table-cell>
                <table:table-cell table:style-name="entry" table:number-rows-spanned="2" table:number-columns-spanned="1">
                  <text:p text:style-name="table_al">
                    <text:span text:style-name="nadrukondlijn">Planologisch strijdig gebruik</text:span> (zonder bouwactiviteit)</text:p>
                  <text:p text:style-name="table_al">Indien de aanvraag om een omgevingsvergunning betrekking heeft op een activiteit als bedoeld in artikel 2.1, eerste lid, onder c, van de Wabo, waarbij geen sprake is van een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2" table:number-columns-spanned="1">
                  <text:p text:style-name="table_al">2.3.4.2.1</text:p>
                  <text:p text:style-name="table_al">  </text:p>
                </table:table-cell>
                <table:table-cell table:style-name="entry" table:number-rows-spanned="2" table:number-columns-spanned="1">
                  <text:p text:style-name="table_al">indien artikel 2.12, eerste lid, onder a, onder 1º, van de Wabo wordt toegepast </text:p>
                  <text:p text:style-name="table_al">(binnenplans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42,50</text:p>
                </table:table-cell>
              </table:table-row>
              <table:table-row table:style-name="row">
                <table:table-cell table:style-name="entry" table:number-rows-spanned="2" table:number-columns-spanned="1">
                  <text:p text:style-name="table_al">2.3.4.2.2</text:p>
                  <text:p text:style-name="table_al">  </text:p>
                </table:table-cell>
                <table:table-cell table:style-name="entry" table:number-rows-spanned="2" table:number-columns-spanned="1">
                  <text:p text:style-name="table_al">indien artikel 2.12, eerste lid, onder a, onder 2º, van de Wabo wordt toegepast </text:p>
                  <text:p text:style-name="table_al">(buitenplanse klein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42,50</text:p>
                </table:table-cell>
              </table:table-row>
              <table:table-row table:style-name="row">
                <table:table-cell table:style-name="entry" table:number-rows-spanned="2" table:number-columns-spanned="1">
                  <text:p text:style-name="table_al">2.3.4.2.2a</text:p>
                  <text:p text:style-name="table_al">  </text:p>
                </table:table-cell>
                <table:table-cell table:style-name="entry" table:number-rows-spanned="2" table:number-columns-spanned="1">
                  <text:p text:style-name="table_al">In afwijking van 2.3.4.2.1 en 2.3.4.2.2 bedraagt het tarief ten behoeve van het organiseren </text:p>
                  <text:p text:style-name="table_al">van een evenement van minder dan drie d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71,70</text:p>
                </table:table-cell>
              </table:table-row>
              <table:table-row table:style-name="row">
                <table:table-cell table:style-name="entry" table:number-rows-spanned="2" table:number-columns-spanned="1">
                  <text:p text:style-name="table_al">2.3.4.2.3</text:p>
                  <text:p text:style-name="table_al">  </text:p>
                </table:table-cell>
                <table:table-cell table:style-name="entry" table:number-rows-spanned="2" table:number-columns-spanned="1">
                  <text:p text:style-name="table_al">indien artikel 2.12, eerste lid, onder a, onder 3º, van de Wabo wordt toegepast </text:p>
                  <text:p text:style-name="table_al">(buitenplanse afwijking): het bedrag van de voorafgaand aan het in behandeling nemen van de aanvraag om een omgevingsvergunning aan de aanvrager medegedeelde kosten, blijkend uit een begroting die door het college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2" table:number-columns-spanned="1">
                  <text:p text:style-name="table_al">2.3.4.2.4</text:p>
                  <text:p text:style-name="table_al">  </text:p>
                </table:table-cell>
                <table:table-cell table:style-name="entry" table:number-rows-spanned="2" table:number-columns-spanned="1">
                  <text:p text:style-name="table_al">indien artikel 2.12, eerste lid, onder b, van de Wabo wordt toegepast </text:p>
                  <text:p text:style-name="table_al">(afwijking van exploitatie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485,00</text:p>
                </table:table-cell>
              </table:table-row>
              <table:table-row table:style-name="row">
                <table:table-cell table:style-name="entry" table:number-rows-spanned="2" table:number-columns-spanned="1">
                  <text:p text:style-name="table_al">2.3.4.2.5</text:p>
                  <text:p text:style-name="table_al">  </text:p>
                </table:table-cell>
                <table:table-cell table:style-name="entry" table:number-rows-spanned="2"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p>
                  <text:p text:style-name="table_al">(afwijking van provinciale regel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485,00</text:p>
                </table:table-cell>
              </table:table-row>
              <table:table-row table:style-name="row">
                <table:table-cell table:style-name="entry" table:number-rows-spanned="2" table:number-columns-spanned="1">
                  <text:p text:style-name="table_al">2.3.4.2.6</text:p>
                  <text:p text:style-name="table_al">  </text:p>
                </table:table-cell>
                <table:table-cell table:style-name="entry" table:number-rows-spanned="2"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text:p>
                  <text:p text:style-name="table_al">(afwijking van nationale regel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485,00</text:p>
                </table:table-cell>
              </table:table-row>
              <table:table-row table:style-name="row">
                <table:table-cell table:style-name="entry" table:number-rows-spanned="2" table:number-columns-spanned="1">
                  <text:p text:style-name="table_al">2.3.4.2.7</text:p>
                  <text:p text:style-name="table_al">  </text:p>
                </table:table-cell>
                <table:table-cell table:style-name="entry" table:number-rows-spanned="2" table:number-columns-spanned="1">
                  <text:p text:style-name="table_al">indien artikel 2.12, eerste lid, onder d, van de Wabo wordt toegepast </text:p>
                  <text:p text:style-name="table_al">(afwijking van voorbereid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42,50</text:p>
                </table:table-cell>
              </table:table-row>
            </table:table>
            <text:p text:style-name="table_bottom"/>
          </text:section>
          <text:p text:style-name="al"/>
          <text:p text:style-name="al">2.3.5 <text:span text:style-name="nadrukondlijn">In gebruik nemen of gebruiken bouwwerken in relatie tot brandveiligheid</text:span></text:p>
          <text:p text:style-name="al">2.3.5.1</text:p>
          <text:p text:style-name="al">Indien de aanvraag om een omgevingsvergunning betrekking heeft op een activiteit als bedoeld in artikel 2.1, eerste lid, onder d, van de Wabo, bedraagt het tarief een basisbedrag plus een toeslag, per oppervlaktecategorie, op basis van de volgende tabel:</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gebruiksoppervlakte overeenkomstig NEN 2580, in m²</text:p>
                </table:table-cell>
                <table:table-cell table:style-name="cell_frame_all" table:number-rows-spanned="1" table:number-columns-spanned="1">
                  <text:p text:style-name="table_al">Tarief, basisbedrag</text:p>
                </table:table-cell>
                <table:table-cell table:style-name="cell_frame_all" table:number-rows-spanned="1" table:number-columns-spanned="1">
                  <text:p text:style-name="table_al">Tarief, toeslag per m²</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 t/m 100</text:p>
                </table:table-cell>
                <table:table-cell table:style-name="cell_frame_all" table:number-rows-spanned="1" table:number-columns-spanned="1">
                  <text:p text:style-name="table_al">€ 393,5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1 t/m 500</text:p>
                </table:table-cell>
                <table:table-cell table:style-name="cell_frame_all" table:number-rows-spanned="1" table:number-columns-spanned="1">
                  <text:p text:style-name="table_al">€ 259,00</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01 t/m 2.000</text:p>
                </table:table-cell>
                <table:table-cell table:style-name="cell_frame_all" table:number-rows-spanned="1" table:number-columns-spanned="1">
                  <text:p text:style-name="table_al">€ 673,00</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001 t/m 5.000</text:p>
                </table:table-cell>
                <table:table-cell table:style-name="cell_frame_all" table:number-rows-spanned="1" table:number-columns-spanned="1">
                  <text:p text:style-name="table_al">€ 1.399,00</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001 t/m 50.000</text:p>
                </table:table-cell>
                <table:table-cell table:style-name="cell_frame_all" table:number-rows-spanned="1" table:number-columns-spanned="1">
                  <text:p text:style-name="table_al">€ 1.917,00</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eer dan 50.001</text:p>
                </table:table-cell>
                <table:table-cell table:style-name="cell_frame_all" table:number-rows-spanned="1" table:number-columns-spanned="1">
                  <text:p text:style-name="table_al">€ 3.990,00</text:p>
                </table:table-cell>
                <table:table-cell table:style-name="cell_frame_all" table:number-rows-spanned="1" table:number-columns-spanned="1">
                  <text:p text:style-name="table_al">€ 0,01</text:p>
                </table:table-cell>
              </table:table-row>
            </table:table>
            <text:p text:style-name="table_bottom"/>
          </text:section>
          <text:p text:style-name="al"/>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column table:style-name="id1-3-2-4-124-1-6"/>
              <table:table-column table:style-name="id1-3-2-4-124-1-7"/>
              <table:table-column table:style-name="id1-3-2-4-124-1-8"/>
              <table:table-column table:style-name="id1-3-2-4-124-1-9"/>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ondlijn">Activiteiten met betrekking tot monumenten</text:span>
                  </text:p>
                </table:table-cell>
                <table:table-cell table:style-name="entry" table:number-rows-spanned="1" table:number-columns-spanned="1">
                  <text:p text:style-name="table_al">  </text:p>
                </table:table-cell>
              </table:table-row>
              <table:table-row table:style-name="row">
                <table:table-cell table:style-name="entry" table:number-rows-spanned="2" table:number-columns-spanned="1">
                  <text:p text:style-name="table_al">2.3.6.1</text:p>
                  <text:p text:style-name="table_al">  </text:p>
                </table:table-cell>
                <table:table-cell table:style-name="entry" table:number-rows-spanned="2"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Erfgoedverordening aangewezen monument, waarvoor op grond van die </text:p>
                  <text:p text:style-name="table_al">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3" table:number-columns-spanned="1">
                  <text:p text:style-name="table_al">2.3.8</text:p>
                  <text:p text:style-name="table_al">  </text:p>
                  <text:p text:style-name="table_al">  </text:p>
                </table:table-cell>
                <table:table-cell table:style-name="entry" table:number-rows-spanned="3" table:number-columns-spanned="1">
                  <text:p text:style-name="table_al">
                    <text:span text:style-name="nadrukondlijn">Aanleggen of veranderen weg</text:span>
                  </text:p>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text:p>
                  <text:p text:style-name="table_al">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36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3" table:number-columns-spanned="1">
                  <text:p text:style-name="table_al">2.3.9</text:p>
                  <text:p text:style-name="table_al">  </text:p>
                  <text:p text:style-name="table_al">  </text:p>
                </table:table-cell>
                <table:table-cell table:style-name="entry" table:number-rows-spanned="3" table:number-columns-spanned="1">
                  <text:p text:style-name="table_al">
                    <text:span text:style-name="nadrukondlijn">Uitweg/inrit</text:span>
                  </text:p>
                  <text:p text:style-name="table_al">Indien de aanvraag tot het verlenen van een omgevingsvergunning betrekking heeft op het maken, hebben, veranderen of veranderen van het gebruik van een uitweg waarvoor op grond van de Algemene plaatselijke verordening Nijkerk 2003 een vergunning is vereist, als bedoeld 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2, eerste lid, aanhef en onder e, van de Wabo, bedraagt het tarief:</text:p>
                </table:table-cell>
                <table:table-cell table:style-name="entry" table:number-rows-spanned="1" table:number-columns-spanned="1">
                  <text:p text:style-name="table_al">€ 71,70</text:p>
                </table:table-cell>
              </table:table-row>
              <table:table-row table:style-name="row">
                <table:table-cell table:style-name="entry" table:number-rows-spanned="3" table:number-columns-spanned="1">
                  <text:p text:style-name="table_al">2.3.10</text:p>
                  <text:p text:style-name="table_al">  </text:p>
                  <text:p text:style-name="table_al">  </text:p>
                </table:table-cell>
                <table:table-cell table:style-name="entry" table:number-rows-spanned="3" table:number-columns-spanned="1">
                  <text:p text:style-name="table_al">
                    <text:span text:style-name="nadrukondlijn">Kappen</text:span>
                  </text:p>
                  <text:p text:style-name="table_al">Indien de aanvraag om een omgevingsvergunning betrekking heeft op het vellen of doen vellen van houtopstand, waarvoor op grond van een bepaling in een provinciale verordening of artikel 2 van de Bomenverordening Nijkerk een vergunning of ontheffing vereist, als bedoeld 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2, eerste lid, aanhef en onder g, van de Wabo, bedraagt het tarief:</text:p>
                </table:table-cell>
                <table:table-cell table:style-name="entry" table:number-rows-spanned="1" table:number-columns-spanned="1">
                  <text:p text:style-name="table_al">€ 71,7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2" table:number-columns-spanned="1">
                  <text:p text:style-name="table_al">2.3.12</text:p>
                  <text:p text:style-name="table_al">  </text:p>
                </table:table-cell>
                <table:table-cell table:style-name="entry" table:number-rows-spanned="2" table:number-columns-spanned="1">
                  <text:p text:style-name="table_al">
                    <text:span text:style-name="nadrukondlijn">Projecten of handelingen in het kader van de Wet natuurbescherming (bescherming van een Natura 2000-gebied)</text:span>
                  </text:p>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e activiteiten:</text:p>
                </table:table-cell>
                <table:table-cell table:style-name="entry" table:number-rows-spanned="1" table:number-columns-spanned="1">
                  <text:p text:style-name="table_al">€ 24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de leges die door de provincie aan de gemeente in rekening worden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ondlijn">Handelingen in het kader van de Wet natuurbescherming (bescherming van so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e activiteiten:</text:p>
                </table:table-cell>
                <table:table-cell table:style-name="entry" table:number-rows-spanned="1" table:number-columns-spanned="1">
                  <text:p text:style-name="table_al">€ 24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de leges die door de provincie aan de gemeente in rekening worden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2" table:number-columns-spanned="1">
                  <text:p text:style-name="table_al">2.3.14</text:p>
                  <text:p text:style-name="table_al">  </text:p>
                </table:table-cell>
                <table:table-cell table:style-name="entry" table:number-rows-spanned="2" table:number-columns-spanned="1">
                  <text:p text:style-name="table_al">
                    <text:span text:style-name="nadrukondlijn">Andere activiteiten</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2" table:number-columns-spanned="1">
                  <text:p text:style-name="table_al">2.3.14.1</text:p>
                  <text:p text:style-name="table_al">  </text:p>
                </table:table-cell>
                <table:table-cell table:style-name="entry" table:number-rows-spanned="2" table:number-columns-spanned="1">
                  <text:p text:style-name="table_al">behoort tot een bij algemene maatregel van bestuur aangewezen categorie activiteiten die van invloed kunnen zijn op de fysieke leefomgeving, als bedoeld in artikel 2.1, eerste lid, onder i, </text:p>
                  <text:p text:style-name="table_al">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42,5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list text:style-name="id1-3-2-4-124-1-10-36-2-1">
                    <text:list-item text:style-override="id1-3-2-4-124-1-10-36-2-1-1">
                      <text:number>-</text:number>
                      <text:p text:style-name="table_al"> als het een gemeentelijke verordening betreft: </text:p>
                    </text:list-item>
                  </text:list>
                </table:table-cell>
                <table:table-cell table:style-name="entry" table:number-rows-spanned="1" table:number-columns-spanned="1">
                  <text:p text:style-name="table_al">€ 242,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list text:style-name="id1-3-2-4-124-1-10-37-2-1">
                    <text:list-item text:style-override="id1-3-2-4-124-1-10-37-2-1-1">
                      <text:number>-</text:number>
                      <text:p text:style-name="table_al"> als het een provinciale of waterschapsverordening betreft:</text:p>
                    </text:list-item>
                  </text:list>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ondlijn">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ondlijn">Beoordeling rapporten van der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leden van dit hoofdstuk bedraagt het tarief, indien krachtens wettelijk voorschrift voor de in dat onderdeel bedoelde aanvraag een rapport van derden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elk te beoordelen rapport:  </text:p>
                </table:table-cell>
                <table:table-cell table:style-name="entry" table:number-rows-spanned="1" table:number-columns-spanned="1">
                  <text:p text:style-name="table_al">€ 24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ondlijn">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ondlijn">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4 Vermindering</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volgend op vooroverleg als bedoeld in artikel 2.2.1 binnen een jaar, voor hetzelfde plan een aanvraag om omgevingsvergunning in behandeling wordt genomen, bestaat aanspraak op vermindering van de leges met het op grond van artikel 2.2.1 betaalde bedrag.</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5 Teruggaaf</text:span>
        </text:p>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entry" table:number-rows-spanned="2" table:number-columns-spanned="1">
                  <text:p text:style-name="table_al">2.5.1</text:p>
                  <text:p text:style-name="table_al">  </text:p>
                </table:table-cell>
                <table:table-cell table:style-name="entry" table:number-rows-spanned="2" table:number-columns-spanned="1">
                  <text:p text:style-name="table_al">
                    <text:span text:style-name="nadrukondlijn">Teruggaaf als gevolg van intrekking aanvraag omgevingsvergunning </text:span>
                  </text:p>
                  <text:p text:style-name="table_al">Als een aanvrager zijn aanvraag om een omgevingsvergunning voor een project dat geheel of gedeeltelijk bestaat uit bouw-, aanleg- of sloopactiviteiten, als bedoeld in de onderdelen 2.3.1, 2.3.2, 2.3.6 en 2.3.8 intrekt, bestaat aanspraak op teruggaaf van een deel van de leges. Minimaal blijft een bedrag van € 173,00 verschuldig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 50 %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legesbedrag, indien de aanvraag binnen 4 weken na indiening van de aanvraag wordt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style-name="table_al">De teruggaaf bedraagt 40 % indien de aanvraag binnen 8 weken na indiening van de aanvraag wordt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 30 % indien de aanvraag na 8 weken na indiening van de aanvraag wordt ingetro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ondlijn">Teruggaaf als gevolg van intrekking verleende omgevingsvergun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activiteiten als bedoeld in onderdeel 2.3.1 intrekt op aanvraag van de vergunninghouder, bestaat aanspraak op teruggaaf van een deel van de leges, mits de aanvraag is ingediend binnen 12 maanden na verlening van de vergunning en van de vergunning geen gebruik is gemaak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chuldigde leges, met dien verstande dat ten minste een bedrag van</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ondlijn">Teruggaaf als gevolg van buiten behandeling laten aanvraag om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aanvraag omgevingsvergunning voor een project dat geheel of gedeeltelijk bestaat uit bouwactiviteiten als bedoeld in onderdeel 2.3.1, buiten behandeling stelt omdat de aanvrager, nadat hij daartoe schriftelijk in de gelegenheid is gesteld, niet of niet volledig aan de indieningsvereisten heeft voldaan, bestaat aanspraak op teruggaaf van een deel van 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minimaal verschuldigd blijft:</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ondlijn">Teruggaaf als gevolg van weigering omgevingsvergun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omgevingsvergunning voor een project dat geheel of gedeeltelijk bestaat uit bouwactiviteiten als bedoeld in onderdeel 2.3.1 weigert, bestaat aanspraak op teruggaaf van een deel van 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chuldigde leges, met dien verstande dat ten minste een bedrag van</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Een bedrag minder dan € 173,00 wordt niet teruggegev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text:span>
        </text:p>
          <text:p text:style-name="al">Gereserveerd</text:p>
          <text:p text:style-name="al"/>
          <text:p text:style-name="al">
          <text:span text:style-name="nadrukvet">Hoofdstuk 7</text:span>
        </text:p>
          <text:p text:style-name="al">Gereserveerd</text:p>
          <text:p text:style-name="al"/>
          <text:p text:style-name="al">
          <text:span text:style-name="nadrukvet">Hoofdstuk 8 Bestemmingswijzigingen zonder activiteiten</text:span>
        </text:p>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column table:style-name="id1-3-2-4-139-1-5"/>
              <table:table-column table:style-name="id1-3-2-4-139-1-6"/>
              <table:table-column table:style-name="id1-3-2-4-139-1-7"/>
              <table:table-column table:style-name="id1-3-2-4-139-1-8"/>
              <table:table-column table:style-name="id1-3-2-4-139-1-9"/>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Een verzoek om advies omtrent een herziening of wijziging van een bestemmingsplan voor ieder daaraan besteed kwarti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uitzondering van het eerste kwarti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et advies wordt gevolgd door een procedure als bedoeld in onderdeel 2.8.2 of 2.8.3 worden de geheven leges voor de advisering verrekend met de daar vermelde leges dan wel met de kosten, bedoeld in onderdeel 2.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Wr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indien toepassing wordt gegeven aan artikel 3.8 van de Wro: het bedrag van de voorafgaand aan het in behandeling nemen van de aanvraag aan de aanvrager med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indien toepassing wordt gegeven aan artikel 3.9 van de Wro: 20% van het op grond van 2.8.2.1 gemel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indien toepassing wordt gegeven aan artikel 3.9a, lid 1, van de Wro: het bedrag van de voorafgaand aan het in behandeling nemen van de aanvraag aan de aanvrager med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indien toepassing wordt gegeven aan artikel 3.9a, lid 2, van de Wro: 20% van het op grond van 2.8.3.1 gemel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De heffing van de leges, genoemd in de onderdelen 2.8.2.1 en  2.8.3.1 blijft achterwege voor diensten waarvan de kosten krachtens een overeenkomst of krachtens afdeling 6.4 van de Wet ruimtelijke ordening zijn of worden verhaald.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9</text:span>
        </text:p>
          <text:p text:style-name="al">Gereserveerd</text:p>
          <text:p text:style-name="al"/>
          <text:p text:style-name="al">
          <text:span text:style-name="nadrukvet">Hoofdstuk 10 In deze titel niet genoemde beschikking</text:span>
        </text:p>
          <text:p text:style-name="al"/>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entry" table:number-rows-spanned="2" table:number-columns-spanned="1">
                  <text:p text:style-name="table_al">2.10</text:p>
                  <text:p text:style-name="table_al">  </text:p>
                </table:table-cell>
                <table:table-cell table:style-name="entry" table:number-rows-spanned="2" table:number-columns-spanned="1">
                  <text:p text:style-name="table_al">Het tarief bedraagt voor het in behandeling nemen van een aanvraag om </text:p>
                  <text:p text:style-name="table_al">een andere, in deze titel niet benoemde beschi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73,00 </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span text:style-name="nadrukvet">Hoofdstuk 1 Horeca</text:span>
        </text:p>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3 van de Drank- en Horecawet</text:p>
                </table:table-cell>
                <table:table-cell table:style-name="entry" table:number-rows-spanned="1" table:number-columns-spanned="1">
                  <text:p text:style-name="table_al">€ 177,4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3.1.2, eerste lid, van de Algemen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elijke verordening</text:p>
                </table:table-cell>
                <table:table-cell table:style-name="entry" table:number-rows-spanned="1" table:number-columns-spanned="1">
                  <text:p text:style-name="table_al">€ 64,2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4,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erde lid, van de Drank- en Horecawet</text:p>
                </table:table-cell>
                <table:table-cell table:style-name="entry" table:number-rows-spanned="1" table:number-columns-spanned="1">
                  <text:p text:style-name="table_al">€ 64,2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64,2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weede lid, van de Drank- en Horecawet</text:p>
                </table:table-cell>
                <table:table-cell table:style-name="entry" table:number-rows-spanned="1" table:number-columns-spanned="1">
                  <text:p text:style-name="table_al">€ 64,2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ontheffing als bedoeld in artikel 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Drank- en Horecawet</text:p>
                </table:table-cell>
                <table:table-cell table:style-name="entry" table:number-rows-spanned="1" table:number-columns-spanned="1">
                  <text:p text:style-name="table_al">€ 25,50</text:p>
                </table:table-cell>
              </table:table-row>
            </table:table>
            <text:p text:style-name="table_bottom"/>
          </text:section>
          <text:p text:style-name="al"/>
          <text:p text:style-name="al">
          <text:span text:style-name="nadrukvet">Hoofdstuk 2 Organiseren evenementen of markten </text:span>
        </text:p>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Voor de toepassing van dit hoofdstuk wordt verstaan onder evenement: een evenement zoals omschreven in art. 2.2.1 van de Algemene Plaatselijke Verordening Nijkerk 20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Het tarief bedraagt voor het in behandeling nemen van een aanvraag om een vergunning als bedoeld in art. 2.2.2, eerste lid, van de Algemene Plaatselijke Verordening Nijkerk (evenementenvergunning) voor het organiseren van een evenement, waarbij:</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ten hoogste 1500 bezoekers tegelijkertijd worden verwacht</text:p>
                </table:table-cell>
                <table:table-cell table:style-name="entry" table:number-rows-spanned="1" table:number-columns-spanned="1">
                  <text:p text:style-name="table_al">€ 71,75</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meer dan 1500 bezoekers tegelijkertijd worden verwacht</text:p>
                </table:table-cell>
                <table:table-cell table:style-name="entry" table:number-rows-spanned="1" table:number-columns-spanned="1">
                  <text:p text:style-name="table_al">€ 142,6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 afwijking van 3.2.2 bedraagt het tarief voor het in behandeling nemen van een aanvraag om een evenementen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met een geldigheidsduur van maximaal 5 jaar: 200% van het onder 3.2.2.1 respectievelijk 3.2.2.2 vermel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voor het organiseren van meerdere evenementen, het tarief zoals vermeld onder 3.2.2.1 respectievelijk 3.2.2.2 vermeerderd met 25% van het onder 3.2.2.1 respectievelijk 3.2.2.2 vermelde bedrag per extra eve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voor meerdere evenementen met een geldigheidsduur van maximaal 5 jaar, het tarief zoals genoemd onder 3.2.3.1 vermeerderd met het tarief zoals genoemd onder 3.2.3.2</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3 Prostitutiebedrijven</text:span>
        </text:p>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2.1, eerste lid, van de Algemene plaatselijke verordening, anders dan een wijziging bedoeld in onderdeel 3.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965,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481,9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2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42,5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42,50</text:p>
                </table:table-cell>
              </table:table-row>
            </table:table>
            <text:p text:style-name="table_bottom"/>
          </text:section>
          <text:p text:style-name="al"/>
          <text:p text:style-name="al">
          <text:span text:style-name="nadrukvet">Hoofdstuk 4</text:span>
        </text:p>
          <text:p text:style-name="al">gereserveerd</text:p>
          <text:p text:style-name="al"/>
          <text:p text:style-name="al">
          <text:span text:style-name="nadrukvet">Hoofdstuk 5 Standplaatsen op gemeentegrond </text:span>
        </text:p>
          <text:section text:name="table_id1-3-2-4-162" text:style-name="table">
            <text:p text:style-name="table_top"/>
            <table:table table:style-name="tgroup">
              <table:table-column table:style-name="id1-3-2-4-162-1-1"/>
              <table:table-column table:style-name="id1-3-2-4-162-1-2"/>
              <table:table-column table:style-name="id1-3-2-4-162-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an de houder van een vergunning voor een standplaats als bedoeld in artikel 5.2.3.1 van de Algemene Plaatselijke Verordening Nijkerk 2003 worden over de oppervlakte van de standplaats waarvoor vergunning is verleend de volgende rechten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tijdsduur van meer dan 5 aaneengesloten uren, per m2 per dag: </text:p>
                </table:table-cell>
                <table:table-cell table:style-name="entry" table:number-rows-spanned="1" table:number-columns-spanned="1">
                  <text:p text:style-name="table_al">€ 1,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tijdstuur van ten hoogste 5 aaneengesloten uren, per m2 per dag:</text:p>
                </table:table-cell>
                <table:table-cell table:style-name="entry" table:number-rows-spanned="1" table:number-columns-spanned="1">
                  <text:p text:style-name="table_al">€ 0,56</text:p>
                </table:table-cell>
              </table:table-row>
            </table:table>
            <text:p text:style-name="table_bottom"/>
          </text:section>
          <text:p text:style-name="al"/>
          <text:p text:style-name="al">
          <text:span text:style-name="nadrukvet">Hoofdstuk 6 (vervallen)</text:span>
        </text:p>
          <text:p text:style-name="al"/>
          <text:p text:style-name="al">
          <text:span text:style-name="nadrukvet">Hoofdstuk 7 In deze titel niet genoemde beschikking</text:span>
        </text:p>
          <text:section text:name="table_id1-3-2-4-167" text:style-name="table">
            <text:p text:style-name="table_top"/>
            <table:table table:style-name="tgroup">
              <table:table-column table:style-name="id1-3-2-4-167-1-1"/>
              <table:table-column table:style-name="id1-3-2-4-167-1-2"/>
              <table:table-column table:style-name="id1-3-2-4-167-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70,70</text:p>
                </table:table-cell>
              </table:table-row>
            </table:table>
            <text:p text:style-name="table_bottom"/>
          </text:section>
          <text:p text:style-name="al"/>
          <text:p text:style-name="al"/>
          <text:p text:style-name="al"/>
          <text:p text:style-name="al">Behoort bij raadsbesluit van 21 november 2019, nr. 2019-072-A</text:p>
          <text:p text:style-name="al">de griffier,</text:p>
          <text:p text:style-name="al"/>
          <text:p text:style-name="al"/>
          <text:p text:style-name="al">mevrouw A.G. Verhoef-Fran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577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7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7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ijkerk</meta:user-defined>
    <meta:user-defined meta:name="OVERHEID.Informatietype/DC.type">officiële publicatie</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19-072-A</meta:user-defined>
    <meta:user-defined meta:name="DCTERMS.alternative">Legesverordening 2020</meta:user-defined>
    <dc:language>nl</dc:language>
    <meta:user-defined meta:name="OVERHEID.Gemeente/DC.spatial">Nijkerk</meta:user-defined>
    <meta:user-defined meta:name="DC.title">Verordening van de gemeenteraad van de gemeente Nijkerk houdende regels omtrent de heffing en de invordering van leges (Legesverordening 2020)</meta:user-defined>
    <meta:user-defined meta:name="DCTERMS.W3CDTF/DCTERMS.available">2019-12-05</meta:user-defined>
    <meta:user-defined meta:name="DCTERMS.W3CDTF/OVERHEIDop.jaargang">2019</meta:user-defined>
    <meta:user-defined meta:name="OVERHEIDop.publicationIssue">295770</meta:user-defined>
    <meta:user-defined meta:name="OVERHEIDop.betreftRegeling">CVDR630360_1</meta:user-defined>
    <meta:user-defined meta:name="xs:date/OVERHEIDop.startdatum">2020-01-01</meta:user-defined>
    <meta:user-defined meta:name="OVERHEIDop.GmbID/DC.identifier">gmb-2019-295770</meta:user-defined>
    <meta:user-defined meta:name="OVERHEIDop.versieInformatie"/>
  </office:meta>
</office:document-meta>
</file>