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akker tussen nummer 19 en 20 (perceel K2276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december 2019:</text:p>
            <text:p text:style-name="common-al">- <text:span text:style-name="nadrukvet">Burgakker tussen nummer 19 en 20 (perceel K2276):</text:span> het rooien van 1 es en 2 esdoorns (met herplant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576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6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6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15</meta:user-defined>
    <meta:user-defined meta:name="DCTERMS.abstract">Verleende omgevingsvergunning Burgakker nummer 19 en 20 (perceel K2276), het rooien van 1 es en 2 esdoorns (met herplant).</meta:user-defined>
    <dc:language>nl</dc:language>
    <meta:user-defined meta:name="OVERHEID.EPSG28992/DC.spatial">150708 399717</meta:user-defined>
    <meta:user-defined meta:name="DC.title">Verleende omgevingsvergunning Burgakker tussen nummer 19 en 20 (perceel K2276) in Boxtel</meta:user-defined>
    <meta:user-defined meta:name="OVERHEID.PostcodeHuisnummer/OVERHEIDop.postcodeHuisnummer">5281CH 19</meta:user-defined>
    <meta:user-defined meta:name="OVERHEIDop.straatnaam">Burgakker</meta:user-defined>
    <meta:user-defined meta:name="OVERHEIDop.woonplaats">Boxtel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769</meta:user-defined>
    <meta:user-defined meta:name="OVERHEIDop.GmbID/DC.identifier">gmb-2019-295769</meta:user-defined>
    <meta:user-defined meta:name="OVERHEIDop.versieInformatie"/>
  </office:meta>
</office:document-meta>
</file>