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peelstad Venray d.d. 11-07-2020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111</text:p>
            <text:p text:style-name="common-al">Meer informatie over evenement: https://www.jkvenray.nl/speelstad-venray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76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aanvraag (Schouwburgplei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64</meta:user-defined>
    <meta:user-defined meta:name="OVERHEIDop.GmbID/DC.identifier">gmb-2019-295764</meta:user-defined>
    <meta:user-defined meta:name="OVERHEIDop.versieInformatie"/>
  </office:meta>
</office:document-meta>
</file>