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7*"/>
    </style:style>
    <style:style style:family="table-column" style:parent-style-name="colspec" style:name="id1-3-2-2-1-7-1-2">
      <style:table-column-properties style:rel-column-width="0*"/>
    </style:style>
    <style:style style:family="table-column" style:parent-style-name="colspec" style:name="id1-3-2-2-1-7-1-3">
      <style:table-column-properties style:rel-column-width="25*"/>
    </style:style>
    <style:style style:family="table-column" style:parent-style-name="colspec" style:name="id1-3-2-2-1-7-1-4">
      <style:table-column-properties style:rel-column-width="0*"/>
    </style:style>
    <style:style style:family="table-column" style:parent-style-name="colspec" style:name="id1-3-2-2-1-7-1-5">
      <style:table-column-properties style:rel-column-width="11*"/>
    </style:style>
    <style:style style:family="table-column" style:parent-style-name="colspec" style:name="id1-3-2-2-1-7-1-6">
      <style:table-column-properties style:rel-column-width="0*"/>
    </style:style>
    <style:style style:family="table-column" style:parent-style-name="colspec" style:name="id1-3-2-2-1-7-1-7">
      <style:table-column-properties style:rel-column-width="9*"/>
    </style:style>
    <style:style style:family="table-column" style:parent-style-name="colspec" style:name="id1-3-2-2-1-7-1-8">
      <style:table-column-properties style:rel-column-width="17*"/>
    </style:style>
    <style:style style:family="table-column" style:parent-style-name="colspec" style:name="id1-3-2-2-1-7-1-9">
      <style:table-column-properties style:rel-column-width="24*"/>
    </style:style>
  </office:automatic-styles>
  <office:body>
    <office:text>
      <text:p text:style-name="new_page_staatscourant"/>
      <text:p text:style-name="single-kop-titel">BESLUIT TOT WIJZIGING VAN “MANDAAT-, MACHTIGINGS- EN VOLMACHTBESLUITEN PROCES HR” GEMEENTE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389764/D315637</text:p>
            <text:p text:style-name="al"/>
            <text:p text:style-name="al">HET COLLEGE VAN BURGEMEESTER EN WETHOUDERS EN DE BURGEMEESTER VAN DE GEMEENTE BRUMMEN,</text:p>
            <text:p text:style-name="al">Gelezen het voorstel van 21 en 26 november 2019 met kenmerk D315637;</text:p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Mandaten/machtigingen/volmachten op het gebied van personele zaken te actualiseren.</text:p>
            <text:p text:style-name="al">2. Hiervoor de in hoofdstuk 8 van het mandaatregister opgenomen mandaten/machtigingen/volmachten voor de eigen bevoegdheden te vervangen door de bevoegdheden die in document met kenmerk D315635 zijn opgenomen en te bepalen dat deze mandaten/machtigingen/volmachten gelden tot 1 januari 2020.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column table:style-name="id1-3-2-2-1-7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  <text:span text:style-name="nadrukvet"/>
                      <text:span text:style-name="nadrukvet"/>
                      <text:span text:style-name="nadrukvet"/>
                      <text:span text:style-name="nadrukvet"/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Bevoegdheid</text:span>
                      <text:span text:style-name="nadrukvet"/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tuurs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e bepa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/machtiging/volmacht aa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9">
                    <text:p text:style-name="table_al">
                      <text:span text:style-name="nadrukvet">8.</text:span>
                      <text:span text:style-name="nadrukvet">Personele Z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 </text:p>
                  </table:table-cell>
                  <table:table-cell table:style-name="entry" table:number-rows-spanned="1" table:number-columns-spanned="2">
                    <text:p text:style-name="table_al">Het in dienst nemen en vaststellen van arbeidsvoorwaarden van personen die voor de toepassing van de Collectieve Arbeidsvoorwaarden Regeling en Uitwerkingsovereenkomst (CAR/UWO) als ambtenaar worden beschouwd.</text:p>
                  </table:table-cell>
                  <table:table-cell table:style-name="entry" table:number-rows-spanned="1" table:number-columns-spanned="3">
                    <text:p text:style-name="table_al">Hoofdstuk 2 en 3 CAR/UWO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.u.v. in dienst nemen procesmanagers</text:p>
                  </table:table-cell>
                  <table:table-cell table:style-name="entry" table:number-rows-spanned="1" table:number-columns-spanned="1">
                    <text:p text:style-name="table_al"> • Algemeen Directeur/ Gemeentesecretari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2 </text:p>
                  </table:table-cell>
                  <table:table-cell table:style-name="entry" table:number-rows-spanned="1" table:number-columns-spanned="2">
                    <text:p text:style-name="table_al">Het wijzigen van arbeidsvoorwaarden en toekennen van salaristoelagen</text:p>
                  </table:table-cell>
                  <table:table-cell table:style-name="entry" table:number-rows-spanned="1" table:number-columns-spanned="1">
                    <text:p text:style-name="table_al">Hoofdstuk 3 §3 en §4 CAR/UWO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.u.v. procesmanagers en Algemeen Directeur/ Gemeentesecretaris</text:p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3 </text:p>
                  </table:table-cell>
                  <table:table-cell table:style-name="entry" table:number-rows-spanned="1" table:number-columns-spanned="2">
                    <text:p text:style-name="table_al">Vergoeding BHV en reiskostenvergoeding woon-werkverkeer</text:p>
                  </table:table-cell>
                  <table:table-cell table:style-name="entry" table:number-rows-spanned="1" table:number-columns-spanned="1">
                    <text:p text:style-name="table_al">Art. 3:17 en 3:22 CAR/UWO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  <text:p text:style-name="table_al">• Procesmanager HR</text:p>
                    <text:p text:style-name="table_al">Proces HR:</text:p>
                    <text:p text:style-name="table_al">• medewerker beleidsuitvoering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4 </text:p>
                  </table:table-cell>
                  <table:table-cell table:style-name="entry" table:number-rows-spanned="1" table:number-columns-spanned="2">
                    <text:p text:style-name="table_al">Het sluiten en ondertekenen van stage overeenkomsten</text:p>
                  </table:table-cell>
                  <table:table-cell table:style-name="entry" table:number-rows-spanned="1" table:number-columns-spanned="1">
                    <text:p text:style-name="table_al">Artikel 1:2 a CAR/UWO</text:p>
                  </table:table-cell>
                  <table:table-cell table:style-name="entry" table:number-rows-spanned="1" table:number-columns-spanned="2">
                    <text:p text:style-name="table_al">B&amp;W/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  <text:p text:style-name="table_al">• Procesmanager HR</text:p>
                    <text:p text:style-name="table_al">Proces HR:</text:p>
                    <text:p text:style-name="table_al">• Beleidsmedewerker A en B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5 </text:p>
                  </table:table-cell>
                  <table:table-cell table:style-name="entry" table:number-rows-spanned="1" table:number-columns-spanned="2">
                    <text:p text:style-name="table_al">Het sluiten en ondertekenen van een werkervaringsovereenkomst</text:p>
                  </table:table-cell>
                  <table:table-cell table:style-name="entry" table:number-rows-spanned="1" table:number-columns-spanned="1">
                    <text:p text:style-name="table_al">Art 1:2b lid 1 CAR/UWO</text:p>
                  </table:table-cell>
                  <table:table-cell table:style-name="entry" table:number-rows-spanned="1" table:number-columns-spanned="2">
                    <text:p text:style-name="table_al">B&amp;W/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  <text:p text:style-name="table_al">• Procesmanager HR</text:p>
                    <text:p text:style-name="table_al">Proces HR:</text:p>
                    <text:p text:style-name="table_al">• beleidsmedewerker A en B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6 </text:p>
                  </table:table-cell>
                  <table:table-cell table:style-name="entry" table:number-rows-spanned="1" table:number-columns-spanned="2">
                    <text:p text:style-name="table_al">Recht op salaris en toegekende salaristoelagen bij ziekte</text:p>
                  </table:table-cell>
                  <table:table-cell table:style-name="entry" table:number-rows-spanned="1" table:number-columns-spanned="1">
                    <text:p text:style-name="table_al">Art. 7:3 CAR/UWO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  <text:p text:style-name="table_al">• Procesmanager HR</text:p>
                    <text:p text:style-name="table_al">Proces HR:</text:p>
                    <text:p text:style-name="table_al">• medewerker beleidsuitvoering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7 </text:p>
                  </table:table-cell>
                  <table:table-cell table:style-name="entry" table:number-rows-spanned="1" table:number-columns-spanned="2">
                    <text:p text:style-name="table_al">Het beheer van het Individueel Keuze Budget (IKB)</text:p>
                  </table:table-cell>
                  <table:table-cell table:style-name="entry" table:number-rows-spanned="1" table:number-columns-spanned="1">
                    <text:p text:style-name="table_al">Art 3:27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  <text:p text:style-name="table_al">• Procesmanager HR</text:p>
                    <text:p text:style-name="table_al">Proces HR:</text:p>
                    <text:p text:style-name="table_al">• medewerker beleidsuitvoering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8 </text:p>
                  </table:table-cell>
                  <table:table-cell table:style-name="entry" table:number-rows-spanned="1" table:number-columns-spanned="2">
                    <text:p text:style-name="table_al">De uitoefening van bevoegdheden genoemd in de Collectieve Arbeidsvoorwaarden Regeling en Uitwerkingsovereenkomst (CAR/UWO) betreffende:</text:p>
                    <text:p text:style-name="table_al">• De gemeentelijke levensloopregeling</text:p>
                    <text:p text:style-name="table_al">• Aanspraken bij ongeschiktheid wegens ziekte of gebrek</text:p>
                    <text:p text:style-name="table_al">• Voorzieningen bij werkloosheid</text:p>
                    <text:p text:style-name="table_al">• Overige rechten en verplichtingen</text:p>
                    <text:p text:style-name="table_al">• Toepassen schriftelijke berisping</text:p>
                  </table:table-cell>
                  <table:table-cell table:style-name="entry" table:number-rows-spanned="1" table:number-columns-spanned="1">
                    <text:p text:style-name="table_al">Hoofdstukken 6a, 7, 10d, 15 en art. 16:1:2 lid 1a CAR/UWO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.u.v. procesmanagers en Algemeen Directeur/ Gemeentesecretaris</text:p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9 </text:p>
                  </table:table-cell>
                  <table:table-cell table:style-name="entry" table:number-rows-spanned="1" table:number-columns-spanned="2">
                    <text:p text:style-name="table_al">Het verlenen van ontslag:</text:p>
                    <text:p text:style-name="table_al">• op verzoek</text:p>
                    <text:p text:style-name="table_al">• wegens ouderdomspensioen</text:p>
                    <text:p text:style-name="table_al">• wegens arbeidsongeschiktheid</text:p>
                    <text:p text:style-name="table_al">• uit een tijdelijke aanstelling of tijdelijke urenuitbreiding</text:p>
                  </table:table-cell>
                  <table:table-cell table:style-name="entry" table:number-rows-spanned="1" table:number-columns-spanned="1">
                    <text:p text:style-name="table_al">Art. 8:1, 8:2, 8:4 en 8:5, 8:12 CAR/UWO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.u.v. procesmanagers en Algemeen Directeur/ Gemeentesecretaris</text:p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10 </text:p>
                  </table:table-cell>
                  <table:table-cell table:style-name="entry" table:number-rows-spanned="1" table:number-columns-spanned="2">
                    <text:p text:style-name="table_al">De uitoefening van bevoegdheden in de CAR/UWO betreffende:</text:p>
                    <text:p text:style-name="table_al">• Opleiding en ontwikkeling</text:p>
                    <text:p text:style-name="table_al">• Begeleiding bij re-integratie conform verzuimprotocol</text:p>
                  </table:table-cell>
                  <table:table-cell table:style-name="entry" table:number-rows-spanned="1" table:number-columns-spanned="1">
                    <text:p text:style-name="table_al">Hoofdstuk 17 CAR/UWO</text:p>
                    <text:p text:style-name="table_al">Art.7:9 lid 1 t/m 3</text:p>
                  </table:table-cell>
                  <table:table-cell table:style-name="entry" table:number-rows-spanned="1" table:number-columns-spanned="2">
                    <text:p text:style-name="table_al">B&amp;W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  <text:p text:style-name="table_al">• Procesmanager HR</text:p>
                    <text:p text:style-name="table_al">Proces HR:</text:p>
                    <text:p text:style-name="table_al">• beleidsmedewerker A en B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11 </text:p>
                  </table:table-cell>
                  <table:table-cell table:style-name="entry" table:number-rows-spanned="1" table:number-columns-spanned="2">
                    <text:p text:style-name="table_al">De uitoefening van de bevoegdheden opgenomen in de beloningsregeling gemeente Brumm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.u.v. Algemeen Directeur/ Gemeentesecretaris</text:p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12 </text:p>
                  </table:table-cell>
                  <table:table-cell table:style-name="entry" table:number-rows-spanned="1" table:number-columns-spanned="2">
                    <text:p text:style-name="table_al"> Het toekennen van buitengewoon verlof op grond van CAR/UWO, WAZ en besluit B&amp;W met nr. 01.001066 (huwelijk medewerker, ondertrouw, huwelijks(jubileum) familie)</text:p>
                  </table:table-cell>
                  <table:table-cell table:style-name="entry" table:number-rows-spanned="1" table:number-columns-spanned="1">
                    <text:p text:style-name="table_al">Art. 6:4 CAR, art. 6:4:1 UWO, art. 4:1 en 4:2 Wet Arbeid en Zorg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• Algemeen Directeur/ Gemeentesecretaris</text:p>
                    <text:p text:style-name="table_al">• procesmanager HR</text:p>
                    <text:p text:style-name="table_al">Proces HR:</text:p>
                    <text:p text:style-name="table_al">• medewerker beleidsuitvoering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13 </text:p>
                  </table:table-cell>
                  <table:table-cell table:style-name="entry" table:number-rows-spanned="1" table:number-columns-spanned="2">
                    <text:p text:style-name="table_al">Melding ouderschapsverlof: Het wijzigen van de gewenste invulling van het ouderschapsverlof op grond van zwaarwegend bedrijfs- of dienstbelang.</text:p>
                  </table:table-cell>
                  <table:table-cell table:style-name="entry" table:number-rows-spanned="1" table:number-columns-spanned="1">
                    <text:p text:style-name="table_al">artikel 6:5 lid 3 Wet Arbeid en Zorg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14 </text:p>
                  </table:table-cell>
                  <table:table-cell table:style-name="entry" table:number-rows-spanned="1" table:number-columns-spanned="2">
                    <text:p text:style-name="table_al">Het nemen van besluiten op een verzoek tot inpassen van het IWP op een functiekarakteristiek door een medewerker</text:p>
                  </table:table-cell>
                  <table:table-cell table:style-name="entry" table:number-rows-spanned="1" table:number-columns-spanned="1">
                    <text:p text:style-name="table_al">Art. 12 regeling functiewaardering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15 </text:p>
                  </table:table-cell>
                  <table:table-cell table:style-name="entry" table:number-rows-spanned="1" table:number-columns-spanned="2">
                    <text:p text:style-name="table_al">Het aanwijzen van interne en externe vertrouwenspersoon integriteit en ongewenst gedrag</text:p>
                  </table:table-cell>
                  <table:table-cell table:style-name="entry" table:number-rows-spanned="1" table:number-columns-spanned="1">
                    <text:p text:style-name="table_al">Art 2.1 regeling opvang en klachtenprocedure ongewenst gedrag; Art 21. regeling melden vermoeden misstande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16 </text:p>
                  </table:table-cell>
                  <table:table-cell table:style-name="entry" table:number-rows-spanned="1" table:number-columns-spanned="2">
                    <text:p text:style-name="table_al">Vergoeding beeldschermbril</text:p>
                  </table:table-cell>
                  <table:table-cell table:style-name="entry" table:number-rows-spanned="1" table:number-columns-spanned="1">
                    <text:p text:style-name="table_al">Art 4.4 regeling beeldschermbril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  <text:p text:style-name="table_al">• Procesmanager HR</text:p>
                    <text:p text:style-name="table_al">Proces HR:</text:p>
                    <text:p text:style-name="table_al">• medewerker beleidsuitvoering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17 </text:p>
                  </table:table-cell>
                  <table:table-cell table:style-name="entry" table:number-rows-spanned="1" table:number-columns-spanned="2">
                    <text:p text:style-name="table_al">Verstrekking mobiele telefoon en I-pad</text:p>
                  </table:table-cell>
                  <table:table-cell table:style-name="entry" table:number-rows-spanned="1" table:number-columns-spanned="1">
                    <text:p text:style-name="table_al">Art 2 lid 1 Regeling verstrekking mobiele telefoo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  <text:p text:style-name="table_al">• Procesmanager HR</text:p>
                    <text:p text:style-name="table_al">Proces HR:</text:p>
                    <text:p text:style-name="table_al">• medewerker beleidsuitvoering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18 </text:p>
                  </table:table-cell>
                  <table:table-cell table:style-name="entry" table:number-rows-spanned="1" table:number-columns-spanned="2">
                    <text:p text:style-name="table_al">Besluiten naar aanleiding van een opgave nevenwerkzaamheden</text:p>
                  </table:table-cell>
                  <table:table-cell table:style-name="entry" table:number-rows-spanned="1" table:number-columns-spanned="1">
                    <text:p text:style-name="table_al">Art. 4 lid 1 en 2 regeling nevenwerkzaamhede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 M.u.v. Algemeen Directeur/ Gemeentesecretaris</text:p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19 </text:p>
                  </table:table-cell>
                  <table:table-cell table:style-name="entry" table:number-rows-spanned="1" table:number-columns-spanned="2">
                    <text:p text:style-name="table_al">Aanwijzing voldoende onderricht persoon NEN 3140</text:p>
                  </table:table-cell>
                  <table:table-cell table:style-name="entry" table:number-rows-spanned="1" table:number-columns-spanned="1">
                    <text:p text:style-name="table_al">Art 3 lid 3 Arbeidsomstandighedenwet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  <text:p text:style-name="table_al">• Procesmanager HR</text:p>
                    <text:p text:style-name="table_al">Proces HR:</text:p>
                    <text:p text:style-name="table_al">• medewerker beleidsuitvoering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20 </text:p>
                  </table:table-cell>
                  <table:table-cell table:style-name="entry" table:number-rows-spanned="1" table:number-columns-spanned="2">
                    <text:p text:style-name="table_al">Benoemen preventiemedewerker</text:p>
                  </table:table-cell>
                  <table:table-cell table:style-name="entry" table:number-rows-spanned="1" table:number-columns-spanned="1">
                    <text:p text:style-name="table_al">Benoemen preventiemedewerker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21 </text:p>
                  </table:table-cell>
                  <table:table-cell table:style-name="entry" table:number-rows-spanned="1" table:number-columns-spanned="2">
                    <text:p text:style-name="table_al">Het op grond van het Besluit sollicitatieplicht Appa voor gewezen politieke ambtsdragers (Stb. 2010, 788) (hierna: Besluit sollicitatieplicht Appa) nemen van besluiten.</text:p>
                  </table:table-cell>
                  <table:table-cell table:style-name="entry" table:number-rows-spanned="1" table:number-columns-spanned="1">
                    <text:p text:style-name="table_al">Art. 132a, 132b en 132c van de Algemene pensioenwet politieke ambtsdragers en art. 2.3, lid 2, 2.4 lid 2, 4.1 tot en met 4.4.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Uitgezonderd: het verstrekken van informatie in het kader van een Wob-verzoek</text:p>
                  </table:table-cell>
                  <table:table-cell table:style-name="entry" table:number-rows-spanned="1" table:number-columns-spanned="1">
                    <text:p text:style-name="table_al">RAET B.V., BPO Service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22 </text:p>
                  </table:table-cell>
                  <table:table-cell table:style-name="entry" table:number-rows-spanned="1" table:number-columns-spanned="2">
                    <text:p text:style-name="table_al">Het in het kader van het Besluit sollicitatieplicht Appa in behandeling nemen van bezwaarschriften, beslissingen op bezwaar voorbereiden, waaronder het horen, en nemen van beslissingen op bezwaar.</text:p>
                  </table:table-cell>
                  <table:table-cell table:style-name="entry" table:number-rows-spanned="1" table:number-columns-spanned="1">
                    <text:p text:style-name="table_al">Hoofdstuk 6 en 7 Awb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andateerde mag niet betrokken zijn geweest bij de primaire besluitvorming.</text:p>
                  </table:table-cell>
                  <table:table-cell table:style-name="entry" table:number-rows-spanned="1" table:number-columns-spanned="1">
                    <text:p text:style-name="table_al">RAET B.V., BPO Service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23 </text:p>
                  </table:table-cell>
                  <table:table-cell table:style-name="entry" table:number-rows-spanned="1" table:number-columns-spanned="2">
                    <text:p text:style-name="table_al">Het verrichten van alle privaatrechtelijke (rechts)handelingen in het kader van het Besluit sollicitatieplicht App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AET B.V., BPO Services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26 november 2019 en door de burgemeester op 21 november 2019. </text:span></text:p>
            <text:p><text:span text:style-name="functie">Het college B&amp;W van de gemeente Brummen,</text:span></text:p>
            <text:p><text:span text:style-name="functie">De wethouder E.M. van Ooijen,</text:span></text:p>
            <text:p><text:span text:style-name="functie">De burgemeester A.J. van Hede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576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6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6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meta:user-defined meta:name="DC.source">Algemene wet bestuursrecht, art. 10:3 (mandaat)</meta:user-defined>
    <meta:user-defined meta:name="DC.source">Burgerlijk wetboek, art. 3:60 (volmacht)</meta:user-defined>
    <meta:user-defined meta:name="DCTERMS.alternative">Mandaatreglement gemeente Brummen 2016</meta:user-defined>
    <dc:language>nl</dc:language>
    <meta:user-defined meta:name="OVERHEID.Gemeente/DC.spatial">Brummen</meta:user-defined>
    <meta:user-defined meta:name="DC.title">Mandaatreglement gemeente Brummen 2016</meta:user-defined>
    <meta:user-defined meta:name="DCTERMS.W3CDTF/DCTERMS.available">2019-12-05</meta:user-defined>
    <meta:user-defined meta:name="OVERHEIDop.externeBijlage">Mandaatregister|exb-2019-58314</meta:user-defined>
    <meta:user-defined meta:name="DCTERMS.W3CDTF/OVERHEIDop.jaargang">2019</meta:user-defined>
    <meta:user-defined meta:name="OVERHEIDop.publicationIssue">295760</meta:user-defined>
    <meta:user-defined meta:name="OVERHEIDop.betreftRegeling">CVDR407415_5</meta:user-defined>
    <meta:user-defined meta:name="xs:date/OVERHEIDop.startdatum">2019-12-06</meta:user-defined>
    <meta:user-defined meta:name="OVERHEIDop.GmbID/DC.identifier">gmb-2019-295760</meta:user-defined>
    <meta:user-defined meta:name="OVERHEIDop.versieInformatie"/>
  </office:meta>
</office:document-meta>
</file>