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venterstraat 34, 3113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heeft de gemeente een aanvraag ontvangen voor een omgevingsvergunning op locatie Van Deventerstraat 34, 3113AL te Schiedam. De aanvraag is geregistreerd onder zaaknummer 19OMGS027 en projectomschrijving: wijzigen van de bestemm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57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venterstraat 34, 3113A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576</meta:user-defined>
    <meta:user-defined meta:name="OVERHEIDop.GmbID/DC.identifier">gmb-2019-29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3AL 3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791.94 436478.76</meta:user-defined>
    <meta:user-defined meta:name="OVERHEIDop.versieInformatie"/>
  </office:meta>
</office:document-meta>
</file>