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37, het vervangen van enkelzijdige reclame en het schilderen van de gevel, 22-11-2019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37, het vervangen van enkelzijdige reclame en het schilderen van de gevel, 22-11-2019, Rechtsmiddel: Geen. Ter informatie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5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49</meta:user-defined>
    <dc:language>nl</dc:language>
    <meta:user-defined meta:name="OVERHEID.EPSG28992/DC.spatial">155120 462975</meta:user-defined>
    <meta:user-defined meta:name="DC.title">Amersfoort, Binnenstad, Omgevingsvergunning, Besluit tot verlengen beslistermijn, Langestraat 37, het vervangen van enkelzijdige reclame en het schilderen van de gevel, 22-11-2019, Rechtsmiddel: Geen. Ter informatie</meta:user-defined>
    <meta:user-defined meta:name="OVERHEID.PostcodeHuisnummer/OVERHEIDop.postcodeHuisnummer">3811AB 37</meta:user-defined>
    <meta:user-defined meta:name="OVERHEIDop.straatnaam">Lang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59</meta:user-defined>
    <meta:user-defined meta:name="OVERHEIDop.GmbID/DC.identifier">gmb-2019-295759</meta:user-defined>
    <meta:user-defined meta:name="OVERHEIDop.versieInformatie"/>
  </office:meta>
</office:document-meta>
</file>