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Zevenhuizen 7, horeca-exploitatievergunning en drank- en horecawetvergunning, 25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evenhuizen 7, horeca-exploitatievergunning en drank- en horecawetvergunning, 25-11-2019. Rechtsmiddel: Bezwaar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564</meta:user-defined>
    <dc:language>nl</dc:language>
    <meta:user-defined meta:name="OVERHEID.EPSG28992/DC.spatial">155211 463135</meta:user-defined>
    <meta:user-defined meta:name="DC.title">Amersfoort, Binnenstad, Drank- en Horecawetvergunning, Verleende vergunning (reguliere procedure), Zevenhuizen 7, horeca-exploitatievergunning en drank- en horecawetvergunning, 25-11-2019. Rechtsmiddel: Bezwaar.</meta:user-defined>
    <meta:user-defined meta:name="OVERHEID.PostcodeHuisnummer/OVERHEIDop.postcodeHuisnummer">3811CW 7</meta:user-defined>
    <meta:user-defined meta:name="OVERHEIDop.straatnaam">Zevenhuize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58</meta:user-defined>
    <meta:user-defined meta:name="OVERHEIDop.GmbID/DC.identifier">gmb-2019-295758</meta:user-defined>
    <meta:user-defined meta:name="OVERHEIDop.versieInformatie"/>
  </office:meta>
</office:document-meta>
</file>