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Horeca-exploitatievergunning, Zevenhuizen 7, horeca-exploitatievergunning en drank- en horecawetvergunning, 25-11-2019,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Horeca-exploitatievergunning, Zevenhuizen 7, horeca-exploitatievergunning en drank- en horecawetvergunning, 25-11-2019, Rechtsmiddel: Bezwaar.</text:p>
            <text:p text:style-name="common-al"/>
            <text:p text:style-name="last-al">Stadsberichten, 4 decem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5757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757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757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2564</meta:user-defined>
    <dc:language>nl</dc:language>
    <meta:user-defined meta:name="OVERHEID.EPSG28992/DC.spatial">155211 463135</meta:user-defined>
    <meta:user-defined meta:name="DC.title">Amersfoort, Binnenstad, Horeca-exploitatievergunning, Zevenhuizen 7, horeca-exploitatievergunning en drank- en horecawetvergunning, 25-11-2019, Rechtsmiddel: Bezwaar.</meta:user-defined>
    <meta:user-defined meta:name="OVERHEID.PostcodeHuisnummer/OVERHEIDop.postcodeHuisnummer">3811CW 7</meta:user-defined>
    <meta:user-defined meta:name="OVERHEIDop.straatnaam">Zevenhuizen</meta:user-defined>
    <meta:user-defined meta:name="OVERHEIDop.woonplaats">Amersfoort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5757</meta:user-defined>
    <meta:user-defined meta:name="OVERHEIDop.GmbID/DC.identifier">gmb-2019-295757</meta:user-defined>
    <meta:user-defined meta:name="OVERHEIDop.versieInformatie"/>
  </office:meta>
</office:document-meta>
</file>