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Kruisstraat 2-4 6171 GG te Stein (B2019-007G\0971120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07G\0971120397 voor het brandveilig in gebruik nemen van een horecagelegenheid gelegen aan Kruisstraat 2-4, 6171 GG te Stein. De kennisgeving houdt in dat de ingediende gebruiks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575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5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5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9.93 331285.97</meta:user-defined>
    <meta:user-defined meta:name="DC.title">Kennisgeving gebruiksmelding Kruisstraat 2-4 6171 GG te Stein (B2019-007G\0971120397)</meta:user-defined>
    <meta:user-defined meta:name="OVERHEID.PostcodeHuisnummer/OVERHEIDop.postcodeHuisnummer">6171GG 2</meta:user-defined>
    <meta:user-defined meta:name="OVERHEIDop.straatnaam">Kruisstraat</meta:user-defined>
    <meta:user-defined meta:name="OVERHEIDop.woonplaats">Stein</meta:user-defined>
    <meta:user-defined meta:name="DCTERMS.W3CDTF/DCTERMS.available">2019-12-05</meta:user-defined>
    <meta:user-defined meta:name="DCTERMS.W3CDTF/OVERHEIDop.jaargang">2019</meta:user-defined>
    <meta:user-defined meta:name="OVERHEIDop.publicationIssue">295756</meta:user-defined>
    <meta:user-defined meta:name="OVERHEIDop.GmbID/DC.identifier">gmb-2019-295756</meta:user-defined>
    <meta:user-defined meta:name="OVERHEIDop.versieInformatie"/>
  </office:meta>
</office:document-meta>
</file>