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Standplaatsvergunning, Langestraat, hoek Krankeledenstraat, de verkoop van bloemen op dinsdag, 2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Standplaatsvergunning, Langestraat, hoek Krankeledenstraat, de verkoop van bloemen op dinsdag, 21-11-2019. Rechtsmiddel: Bezwaar</text:p>
            <text:p text:style-name="common-al"/>
            <text:p text:style-name="last-al">Stadsberichten, 4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744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744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83</meta:user-defined>
    <dc:language>nl</dc:language>
    <meta:user-defined meta:name="OVERHEID.EPSG28992/DC.spatial">155201 463069</meta:user-defined>
    <meta:user-defined meta:name="DC.title">Amersfoort, Binnenstad, Standplaatsvergunning, Langestraat, hoek Krankeledenstraat, de verkoop van bloemen op dinsdag, 21-11-2019. Rechtsmiddel: Bezwaar</meta:user-defined>
    <meta:user-defined meta:name="OVERHEID.PostcodeHuisnummer/OVERHEIDop.postcodeHuisnummer">3811AC 75b</meta:user-defined>
    <meta:user-defined meta:name="OVERHEIDop.straatnaam">Langestraat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744</meta:user-defined>
    <meta:user-defined meta:name="OVERHEIDop.GmbID/DC.identifier">gmb-2019-295744</meta:user-defined>
    <meta:user-defined meta:name="OVERHEIDop.versieInformatie"/>
  </office:meta>
</office:document-meta>
</file>