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rengst collecte voor het Bartiméus 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5 december 2019</text:p>
            <text:p text:style-name="last-al">De opbrengst van de collecte voor het Bartiméus fonds in de gemeente Bunnik, gehouden van 14 oktober 2019 t/m 19 oktober 2019, bedraagt in totaal € 745,8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573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3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3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/OVERHEID.category">Bestuur | Organisatie en beleid</meta:user-defined>
    <dc:language>nl</dc:language>
    <meta:user-defined meta:name="OVERHEID.Gemeente/DC.spatial">Bunnik</meta:user-defined>
    <meta:user-defined meta:name="DC.title">Opbrengst collecte voor het Bartiméus Fonds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739</meta:user-defined>
    <meta:user-defined meta:name="OVERHEIDop.GmbID/DC.identifier">gmb-2019-295739</meta:user-defined>
    <meta:user-defined meta:name="OVERHEIDop.versieInformatie"/>
  </office:meta>
</office:document-meta>
</file>