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 voor tijdelijk gebruik van de weg, Langestraat t.h.v. nr. 105, het tijdelijk plaatsen van een mobiele kraan op 6 januari 2020, 2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 voor tijdelijk gebruik van de weg, Langestraat t.h.v. nr. 105, het tijdelijk plaatsen van een mobiele kraan op 6 januari 2020, 25-11-2019. Rechtsmiddel: Bezwaar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3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84</meta:user-defined>
    <dc:language>nl</dc:language>
    <meta:user-defined meta:name="OVERHEID.EPSG28992/DC.spatial">155266 463142</meta:user-defined>
    <meta:user-defined meta:name="DC.title">Amersfoort, Binnenstad voor tijdelijk gebruik van de weg, Langestraat t.h.v. nr. 105, het tijdelijk plaatsen van een mobiele kraan op 6 januari 2020, 25-11-2019. Rechtsmiddel: Bezwaar</meta:user-defined>
    <meta:user-defined meta:name="OVERHEID.PostcodeHuisnummer/OVERHEIDop.postcodeHuisnummer">3811AD 105a</meta:user-defined>
    <meta:user-defined meta:name="OVERHEIDop.straatnaam">Lang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31</meta:user-defined>
    <meta:user-defined meta:name="OVERHEIDop.GmbID/DC.identifier">gmb-2019-295731</meta:user-defined>
    <meta:user-defined meta:name="OVERHEIDop.versieInformatie"/>
  </office:meta>
</office:document-meta>
</file>