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rbergerweg 20, 1435 CB   Rijsenhout,  het tijdelijk afwijken van het bestemmingsplan, datum verlengingsbesluit: 28-11-2019, zaak 9227707, OLO-4706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72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43 475968</meta:user-defined>
    <meta:user-defined meta:name="DC.title">Verlenging beslistermijn aanvraag omgevingsvergunning, Aarbergerweg 20, 1435 CB   Rijsenhout,  het tijdelijk afwijken van het bestemmingsplan, datum verlengingsbesluit: 28-11-2019, zaak 9227707, OLO-4706689.</meta:user-defined>
    <meta:user-defined meta:name="OVERHEID.PostcodeHuisnummer/OVERHEIDop.postcodeHuisnummer">1435CB 20</meta:user-defined>
    <meta:user-defined meta:name="OVERHEIDop.straatnaam">Aarbergerweg</meta:user-defined>
    <meta:user-defined meta:name="OVERHEIDop.woonplaats">Rijsenhou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21</meta:user-defined>
    <meta:user-defined meta:name="OVERHEIDop.GmbID/DC.identifier">gmb-2019-295721</meta:user-defined>
    <meta:user-defined meta:name="OVERHEIDop.versieInformatie"/>
  </office:meta>
</office:document-meta>
</file>