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promotievereniging van kwekers/BIZ voor het organiseren van een Tulpenfestival op Burgemeester Nielenplein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p text:style-name="common-al"/>
            <text:list text:style-name="id1-3-2-1-1-3">
              <text:list-item text:style-override="id1-3-2-1-1-3-1">
                <text:number>•</text:number>
                <text:p text:style-name="al">een      vergunning  voor  de promotievereniging van kwekers / BIZ      voor het organiseren van een Tulpenfestival (pluktuin) op zaterdag 18      januari 2020 van 13.00 tot 16.00 uur op het Burgemeester Nielenplein.</text:p>
              </text:list-item>
            </text:list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burgemeester en wethouders, </text:p>
            <text:p text:style-name="common-al">Postbus 1, 1960 AA Heemskerk. Indien u in het bezit bent van een DigiD-inlogcode kunt u bezwaar maken </text:p>
            <text:p text:style-name="common-al">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10">
              <text:list-item text:style-override="id1-3-2-1-1-10-1">
                <text:number>-</text:number>
                <text:p text:style-name="al">uw naam, adres en telefoonnummer;</text:p>
              </text:list-item>
              <text:list-item text:style-override="id1-3-2-1-1-10-2">
                <text:number>-</text:number>
                <text:p text:style-name="al">de datum waarop u het bezwaarschrift schrijft;</text:p>
              </text:list-item>
              <text:list-item text:style-override="id1-3-2-1-1-10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10-4">
                <text:number>-</text:number>
                <text:p text:style-name="al">de redenen waarom u bezwaar maakt;</text:p>
              </text:list-item>
              <text:list-item text:style-override="id1-3-2-1-1-10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team Vergunningen, Toezicht, Handhaving &amp; Veiligheid, telefoonnummer </text:p>
                <text:p text:style-name="al">14 025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9571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1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1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op.referentienummer">Z/2019/306843</meta:user-defined>
    <dc:language>nl</dc:language>
    <meta:user-defined meta:name="OVERHEID.EPSG28992/DC.spatial">106429 502803</meta:user-defined>
    <meta:user-defined meta:name="DC.title">Verleende vergunning activiteit openbare weg, aan promotievereniging van kwekers/BIZ voor het organiseren van een Tulpenfestival op Burgemeester Nielenplein, te Heemskerk.</meta:user-defined>
    <meta:user-defined meta:name="OVERHEID.PostcodeHuisnummer/OVERHEIDop.postcodeHuisnummer">1961</meta:user-defined>
    <meta:user-defined meta:name="OVERHEIDop.straatnaam">Burgemeester Nielenplein</meta:user-defined>
    <meta:user-defined meta:name="OVERHEIDop.woonplaats">Heemskerk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5719</meta:user-defined>
    <meta:user-defined meta:name="OVERHEIDop.GmbID/DC.identifier">gmb-2019-295719</meta:user-defined>
    <meta:user-defined meta:name="OVERHEIDop.versieInformatie"/>
  </office:meta>
</office:document-meta>
</file>