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ellestraat 4, het houden van een zomer en winterterras, 27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ellestraat 4, het houden van een zomer en winterterras, 27-11-2019. Rechtsmiddel: Bezwaar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71</meta:user-defined>
    <dc:language>nl</dc:language>
    <meta:user-defined meta:name="OVERHEID.EPSG28992/DC.spatial">154935 462924</meta:user-defined>
    <meta:user-defined meta:name="DC.title">Amersfoort, Binnenstad, Terrasvergunning, Hellestraat 4, het houden van een zomer en winterterras, 27-11-2019. Rechtsmiddel: Bezwaar.</meta:user-defined>
    <meta:user-defined meta:name="OVERHEID.PostcodeHuisnummer/OVERHEIDop.postcodeHuisnummer">3811LL 4</meta:user-defined>
    <meta:user-defined meta:name="OVERHEIDop.straatnaam">Helle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15</meta:user-defined>
    <meta:user-defined meta:name="OVERHEIDop.GmbID/DC.identifier">gmb-2019-295715</meta:user-defined>
    <meta:user-defined meta:name="OVERHEIDop.versieInformatie"/>
  </office:meta>
</office:document-meta>
</file>