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Horeca-exploitatievergunning, Hellestraat 4,  horeca-exploitatievergunning, 26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ellestraat 4, horeca-exploitatievergunning, 26-11-2019, Rechtsmiddel: Bezwaar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3493</meta:user-defined>
    <dc:language>nl</dc:language>
    <meta:user-defined meta:name="OVERHEID.EPSG28992/DC.spatial">154935 462924</meta:user-defined>
    <meta:user-defined meta:name="DC.title">Amersfoort,  Binnenstad, Horeca-exploitatievergunning, Hellestraat 4,  horeca-exploitatievergunning, 26-11-2019, Rechtsmiddel: Bezwaar.</meta:user-defined>
    <meta:user-defined meta:name="OVERHEID.PostcodeHuisnummer/OVERHEIDop.postcodeHuisnummer">3811LL 4</meta:user-defined>
    <meta:user-defined meta:name="OVERHEIDop.straatnaam">Hell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09</meta:user-defined>
    <meta:user-defined meta:name="OVERHEIDop.GmbID/DC.identifier">gmb-2019-295709</meta:user-defined>
    <meta:user-defined meta:name="OVERHEIDop.versieInformatie"/>
  </office:meta>
</office:document-meta>
</file>