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ERKOOPVOORWAARDEN VOOR DE VERKOOP VAN ONROERENDE ZAKEN DOOR DE GEMEENTE NIJME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houd</text:p>
            <text:p text:style-name="al"/>
            <text:p text:style-name="al">Inleiding 4</text:p>
            <text:p text:style-name="al">Hoofdstuk 1: Algemene bepalingen 5</text:p>
            <text:p text:style-name="al">Art. 1.1 Toepasselijkheid 5</text:p>
            <text:p text:style-name="al">Art. 1.2 Definities 5</text:p>
            <text:p text:style-name="al">Art. 1.3 Wet bevordering integriteitsbeoordelingen door het openbaar bestuur (Wet Bibob) 5</text:p>
            <text:p text:style-name="al">Hoofdstuk 2: (Overige) voorwaarden 6</text:p>
            <text:p text:style-name="al">Art. 2.1 Koopovereenkomst 6</text:p>
            <text:p text:style-name="al">Art. 2.2 Gebruik 6</text:p>
            <text:p text:style-name="al">Art. 2.3 Risico overgang 6</text:p>
            <text:p text:style-name="al">Art. 2.4 Betaling Koopsom 6</text:p>
            <text:p text:style-name="al">Art. 2.5 Staat van Aflevering 6</text:p>
            <text:p text:style-name="al">Art. 2.6 Lasten, baten en belastingen 7</text:p>
            <text:p text:style-name="al">Art. 2.7 Over- en ondermaat 7</text:p>
            <text:p text:style-name="al">Art. 2.8 Verkaveling 7</text:p>
            <text:p text:style-name="al">Art. 2.9 Milieukundige onderzoeken, risicoverdeling bij levering van een onbebouwde/bebouwde Onroerende zaak 7</text:p>
            <text:p text:style-name="al">Art. 2.10 Aanvullende bepaling ten aanzien van een onbebouwde/bebouwde Onroerende zaak met de bestemming bedrijfsterrein/bedrijvigheid 8</text:p>
            <text:p text:style-name="al">Art. 2.11 Bouwplicht 8</text:p>
            <text:p text:style-name="al">Art. 2.12 Bouwrijp 9</text:p>
            <text:p text:style-name="al">Art. 2.13 Archeologie 9</text:p>
            <text:p text:style-name="al">Art. 2.14 Explosieven 9</text:p>
            <text:p text:style-name="al">Art. 2.15 Natuur 9</text:p>
            <text:p text:style-name="al">Art. 2.16 Faillissement en beslag 9</text:p>
            <text:p text:style-name="al">Art. 2.17 Hoofdelijkheid/ondeelbaarheid 10</text:p>
            <text:p text:style-name="al">Art. 2.18 Gedoogplicht openbare voorzieningen 10</text:p>
            <text:p text:style-name="al">Art. 2.19 Meewerken aan controle 10</text:p>
            <text:p text:style-name="al">Art. 2.20 Kettingbeding 11</text:p>
            <text:p text:style-name="al">Art. 2.21 Boetebeding 11</text:p>
            <text:p text:style-name="al">Art. 2.22 Geen overdracht van rechten 11</text:p>
            <text:p text:style-name="al">Art. 2.23 (Buitengerechtelijke) ontbinding/vernietiging 12</text:p>
            <text:p text:style-name="al">Art. 2.24 Nietigheid/vernietigbaarheid/anderszins niet van toepassing 12</text:p>
            <text:p text:style-name="al">Art. 2.25 Geen rechtsverwerking 12</text:p>
            <text:p text:style-name="al">Art. 2.26 Reststroken 12</text:p>
            <text:p text:style-name="al">Art. 2.27 Toepasselijk recht, geschillenregeling 12</text:p>
            <text:p text:style-name="al">Hoofdstuk 3: Slotbepalingen 12</text:p>
            <text:p text:style-name="al">Art. 3.1 Vaststelling en inwerkingtreding 12</text:p>
            <text:p text:style-name="al">Art. 3.2 Aanduiding 12</text:p>
            <text:p text:style-name="al"/>
            <text:p text:style-name="al"> </text:p>
            <text:p text:style-name="al">Inleiding</text:p>
            <text:p text:style-name="al"/>
            <text:p text:style-name="al">Dit zijn de Algemene verkoopvoorwaarden die de gemeente Nijmegen hanteert bij de verkoop van onroerende zaken van de gemeente Nijmegen aan een Koper, voor zover niet voortvloeiend uit of gekoppeld aan een anterieure overeenkomst. In het geval van een transactie voortvloeiend uit of gekoppeld aan een anterieure overeenkomst, bevat die anterieure overeenkomst alle transactievoorwaarden. </text:p>
            <text:p text:style-name="al">Het is daarom van belang dat een Koper van deze voorwaarden, net als van de voorwaarden die zijn opgenomen in de Koopovereenkomst waarmee deze Algemene verkoopvoorwaarden een onverbrekelijk geheel vormen, kennis neemt. Voor zover er bijzondere afspraken zijn gemaakt buiten wat standaard in de Koopovereenkomst staat (onder andere naam Koper, omschrijving Verkochte en Koopsom) en buiten of in afwijking van deze Algemene verkoopvoorwaarden, zullen deze worden opgenomen in de Koopovereenkomst. </text:p>
            <text:p text:style-name="al">Voor het tot stand komen van een Koopovereenkomst met de gemeente Nijmegen geldt een zogenaamd totstandkomingsvoorbehoud. Dit houdt in dat er pas een overeenkomst met de gemeente Nijmegen tot stand komt indien het college van burgemeester en wethouders daartoe besluit, waarbij het college van burgemeester en wethouders steeds een eigen afwegingsbevoegdheid heeft. Het besluit van burgemeester en wethouders de Koopovereenkomst aan te gaan kan alleen maar worden genomen indien en nadat aan het college van burgemeester en wethouders een al door de Koper ondertekende en, zonder verder voorbehoud ten aanzien van de bevoegdheid, aanvaarde Koopovereenkomst kan worden voorgelegd. </text:p>
            <text:p text:style-name="al">De gemeente Nijmegen is pas aan de Koopovereenkomst gebonden na een besluit van het college van burgemeester en wethouders én na bevoegde ondertekening van de Koopovereenkomst namens de gemeente Nijmegen, terwijl in bepaalde gevallen een procedure van wensen en bedenkingen van de raad van de gemeente Nijmegen aan een besluit van het college vooraf kan gaan.</text:p>
            <text:p text:style-name="al">Na ondertekening van de Koopovereenkomst door de Koper en de Verkoper als hiervoor vermeld zijn beide partijen verplicht alle medewerking te verlenen aan het tot stand komen van de levering van hetgeen waarop de Koopovereenkomst betrekking heeft, de daarvoor benodigde notariële akte van levering te tekenen en uiteraard ook overigens tot nakoming van alle (andere) verplichtingen over en weer. </text:p>
            <text:p text:style-name="al"/>
            <text:p text:style-name="al"> </text:p>
            <text:p text:style-name="al">Hoofdstuk 1: Algemene bepalingen</text:p>
            <text:p text:style-name="al"/>
            <text:p text:style-name="al">Art. 1.1 Toepasselijkheid</text:p>
            <text:p text:style-name="al">Deze Algemene verkoopvoorwaarden zullen, tenzij de gemeente Nijmegen in voorkomend geval anders bepaalt, onderdeel uitmaken van iedere Koopovereenkomst met betrekking tot de verkoop van onroerende zaken door de gemeente Nijmegen. Deze Algemene verkoopvoorwaarden vormen met de Koopovereenkomst één onverbrekelijk geheel. </text:p>
            <text:p text:style-name="al"/>
            <text:p text:style-name="al">Art. 1.2 Definities</text:p>
            <text:p text:style-name="al">Aflevering: de feitelijke ter beschikking stelling aan de Koper van de Onroerende zaak; </text:p>
            <text:p text:style-name="al">College: het college van burgemeester en wethouders van de gemeente Nijmegen;</text:p>
            <text:p text:style-name="al">Gemeente: de gemeente Nijmegen</text:p>
            <text:p text:style-name="al">Het Verkochte: de door de Gemeente verkochte Onroerende zaak;</text:p>
            <text:p text:style-name="al">Koopovereenkomst: de overeenkomst waarbij de Gemeente als Verkoper zich onder meer verbindt de Onroerende zaak aan de Koper te leveren en de Koper zich verbindt daarvoor een prijs in geld te betalen (de Koopsom);</text:p>
            <text:p text:style-name="al">Koper: de Koper van de Onroerende zaak en opvolgende verkrijger(s); </text:p>
            <text:p text:style-name="al">Levering: het ondertekenen van de voor overdracht van het Verkochte vereiste notariële akte, gevolgd door de inschrijving daarvan in de daartoe bestemde openbare registers;</text:p>
            <text:p text:style-name="al">Onroerende zaak: het object van de verkoop;</text:p>
            <text:p text:style-name="al">Reststrook: een strook openbare gemeentegrond met geen of relatief weinig functionele waarde voor wat betreft het publieke gebruik (te beoordelen door Verkoper), die in aanmerking komt voor verkoop door Verkoper ter vergroting van een direct aangrenzend perceel; </text:p>
            <text:p text:style-name="al">Restverontreiniging: iedere verontreiniging die in de verkochte en geleverde Onroerende zaak aanwezig is en die niet blijkt uit met betrekking tot die Onroerende zaak uitgevoerde en aan de Koper ter beschikking gestelde onderzoeken en gegevens;</text:p>
            <text:p text:style-name="al">Verkoopbesluit: het besluit van het College tot het aangaan van de Koopovereenkomst;</text:p>
            <text:p text:style-name="al">Verkoper: de gemeente Nijmegen;</text:p>
            <text:p text:style-name="al">Wettelijke rente: de wettelijke handelsrente (art. 6:119a BW) tenzij de Koper een natuurlijke persoon is die niet handelt in de uitoefening van een beroep of bedrijf, want in dat geval wordt onder wettelijke rente de wettelijke rente als bedoeld in artikel 6:119 BW verstaan.</text:p>
            <text:p text:style-name="al"/>
            <text:p text:style-name="al">Art. 1.3 Wet bevordering integriteitsbeoordelingen door het openbaar bestuur (Wet Bibob)</text:p>
            <text:p text:style-name="al">Het is de (beoogde) Koper bekend dat de Gemeente een eigen Bibob-onderzoek kan doen naar de integriteit van de (beoogde) Koper dan wel het Landelijk Bureau Bibob (LBB) om een advies kan vragen over de integriteit van de (beoogde) Koper met wie een vastgoedtransactie wordt of is aangegaan, alvorens een beslissing wordt genomen over het aangaan van een vastgoedtransactie, een en ander ter beoordeling door de Gemeente. </text:p>
            <text:p text:style-name="al">De Gemeente bedingt hierbij tevens (artikel 5a aanhef en sub b Wet Bibob) dat de Koopovereenkomst kan worden opgeschort of buitengerechtelijk kan worden ontbonden dan wel de rechtshandeling kan worden beëindigd indien zich een van de situaties, bedoeld in artikel 9, lid 3, Wet Bibob voordoet met dien verstande dat de Gemeente het LBB om advies zal vragen alvorens die opschorting of ontbinding in te roepen. </text:p>
            <text:p text:style-name="al"> </text:p>
            <text:p text:style-name="al">Dit laat onverlet de bevoegdheid van de Gemeente tot opschorting of ontbinding buiten de gevallen als bedoeld in art. 9 lid 3 Wet Bibob. Opschorting of ontbinding is mogelijk tot uiterlijk het moment van het passeren van een akte van levering ten aanzien van een vastgoedtransactie.</text:p>
            <text:p text:style-name="al">Indien de Gemeente op grond van het eigen Bibob-onderzoek of het advies van het LBB tot een conclusie komt, te weten een ernstig gevaar, mindere mate van gevaar dan wel een integriteitsrisico, en daaraan gevolgen verbindt, dan geeft dat de (beoogde) Koper geen aanspraak op vergoeding van schade, rente of kosten, ook niet indien dit eigen Bibob-onderzoek of het advies van de LBB (achteraf gezien) onjuist zou zijn of onjuistheden zou bevatten.</text:p>
            <text:p text:style-name="al"/>
            <text:p text:style-name="al">Hoofdstuk 2: (Overige) voorwaarden </text:p>
            <text:p text:style-name="al"/>
            <text:p text:style-name="al">Art. 2.1 Koopovereenkomst</text:p>
            <text:p text:style-name="al">De Koopovereenkomst komt tot stand nadat een door de Koper zonder verder voorbehoud ten aanzien van zijn bevoegdheid ondertekende Koopovereenkomst aan het College wordt voorgelegd, er een onvoorwaardelijk Verkoopbesluit door of namens het College is genomen en de Koopovereenkomst zijdens de Gemeente rechtsgeldig is ondertekend. </text:p>
            <text:p text:style-name="al"/>
            <text:p text:style-name="al">Art. 2.2 Gebruik</text:p>
            <text:p text:style-name="al">De Koper mag het Verkochte uitsluitend inrichten en gebruiken overeenkomstig de bestemming die het Verkochte heeft op grond van het op het tijdstip van Levering vigerende bestemmingsplan/omgevingsplan en/of de op het tijdstip van Levering verleende omgevingsvergunning voor planologisch strijdig gebruik. </text:p>
            <text:p text:style-name="al"/>
            <text:p text:style-name="al">Art. 2.3 Risico overgang </text:p>
            <text:p text:style-name="al">Het risico van het Verkochte is vanaf het tijdstip van ondertekening van de notariële akte voor de Koper tenzij Aflevering reeds vóór dat tijdstip plaatsvindt. In dat geval is het risico van het Verkochte vanaf de dag van Aflevering voor de Koper.</text:p>
            <text:p text:style-name="al"/>
            <text:p text:style-name="al">Art. 2.4 Betaling Koopsom </text:p>
            <text:p text:style-name="al">1. Vóór de ondertekening van de notariële akte dient de Koopsom vermeerderd met de eventueel daarover verschuldigde omzetbelasting en/of overdrachtsbelasting en alle overige kosten, kadastrale kosten en belastingen alsmede de verrekening van zakelijke lasten, overeenkomstig een door de Verkoper of de notaris op te maken factuur/eindafrekening, te zijn voldaan door bijschrijving op een bankrekening van de notaris die de notariële akte verlijdt.</text:p>
            <text:p text:style-name="al">2. Indien de ondertekening van de notariële akte niet op de overeengekomen datum heeft plaatsgevonden, is de Koper zonder ingebrekestelling in verzuim en de Wettelijke rente over de Koopsom verschuldigd, onverminderd het recht van de Verkoper tot vergoeding van de door de vertraging of anderszins geleden werkelijke schade en onverlet alle overige rechten van de Verkoper uit de Koopovereenkomst en uit de Wet, daaronder begrepen het recht op buitengerechtelijke ontbinding. </text:p>
            <text:p text:style-name="al">3. Betaling van de Koopsom en nakoming van alle overige verplichtingen van de Koper zal steeds geschieden zonder het recht op korting, opschorting of verrekening. </text:p>
            <text:p text:style-name="al"/>
            <text:p text:style-name="al">Art. 2.5 Staat van Aflevering</text:p>
            <text:p text:style-name="al">1. Het Verkochte wordt, tenzij anders bepaald, afgeleverd in de staat waarin dit zich bevindt op de datum van totstandkoming van de Koopovereenkomst. </text:p>
            <text:p text:style-name="al">2. Tenzij anders bepaald, is de Verkoper gehouden het Verkochte te leveren vrij van hypotheken, beslagen of inschrijvingen daarvan of andere dan de in de Koopovereenkomst opgegeven zakelijke of persoonlijke rechten en vrij van bijzondere lasten of beperkingen voor zover die niet in de Koopovereenkomst en/of de daarin opgenomen verwijzingen of daarbij behorende bijlagen zijn vermeld en door ondertekening daarvan door de Koper uitdrukkelijk zijn aanvaard.</text:p>
            <text:p text:style-name="al">3. De Verkoper staat er voor in dat zij gerechtigd is de eigendom over te dragen.</text:p>
            <text:p text:style-name="al">4. Indien het Verkochte vóór het tijdstip van risico overgang anders dan door toedoen van de Koper, geheel of gedeeltelijk verloren gaat of in meer dan geringe mate wordt beschadigd, is de Verkoper verplicht de Koper daarvan onverwijld in kennis te stellen en is hij van rechtswege in verzuim en wordt deze overeenkomst geacht vanwege de Koper te zijn ontbonden, steeds zonder aanspraken van de Koper op vergoeding van schade en/of kosten. De Koopovereenkomst wordt niet geacht te zijn ontbonden indien binnen vier weken nadat de Koper in kennis is gesteld, maar in ieder geval vóór de datum van levering de Koper niettemin uitvoering van de Koopovereenkomst verlangt, in welk geval de Verkoper aan de Koper het Verkochte zal overdragen in de staat waarin het zich dan bevindt, alsmede - zonder enige bijzondere tegenprestatie van de Koper naast betaling van de Koopsom – alle eventuele rechten, welke de Verkoper ter zake van vorenbedoelde schade, hetzij uit hoofde van verzekering, hetzij uit anderen hoofde tegenover derden kan doen gelden. </text:p>
            <text:p text:style-name="al"/>
            <text:p text:style-name="al">Art. 2.6 Lasten, baten en belastingen</text:p>
            <text:p text:style-name="al">1. Alle kosten, rechten en belastingen met betrekking tot de koop en met betrekking tot de Levering en de Aflevering van het Verkochte, waaronder begrepen de kosten voor het opmaken van de notariële akte en van de kadastrale meting en/of afsplitsing indien van toepassing, zijn voor rekening van de Koper. </text:p>
            <text:p text:style-name="al">2. Alle lopende baten en lasten komen voor rekening van de Koper met ingang van de datum van Levering met verrekening overeenkomstig het bepaalde in artikel 2.4 lid 1. </text:p>
            <text:p text:style-name="al"/>
            <text:p text:style-name="al">Art. 2.7 Over- en ondermaat</text:p>
            <text:p text:style-name="al">Tenzij in de Koopovereenkomst anders bepaald zal over- en ondermaat niet verrekend worden. </text:p>
            <text:p text:style-name="al"/>
            <text:p text:style-name="al">Art. 2.8 Verkaveling</text:p>
            <text:p text:style-name="al">De Verkoper is niet aansprakelijk voor de wijze waarop de Koper het Verkochte - voor zover van toepassing - verkavelt en inricht. De Koper vrijwaart de Verkoper voor aanspraken van derden ter zake.</text:p>
            <text:p text:style-name="al"/>
            <text:p text:style-name="al">Art. 2.9 Milieukundige onderzoeken, risicoverdeling bij levering van een </text:p>
            <text:p text:style-name="al">onbebouwde/bebouwde Onroerende zaak </text:p>
            <text:p text:style-name="al">1. Bij de Koopovereenkomst maar in ieder geval voorafgaande aan de Levering zal de Verkoper </text:p>
            <text:p text:style-name="al">een milieukundig onderzoek aan de Koper ter hand stellen waarin geconcludeerd wordt dat de bodem (grond en grondwater) niet zodanig verontreinigd is dat het Verkochte niet overeenkomstig de in de Koopovereenkomst vastgelegde bestemming kan worden gebruikt. Het milieukundig onderzoek heeft in ieder geval ook betrekking op de mogelijke aanwezigheid van asbest in de bodem. Voor zover de Aflevering vóór de Levering plaatsvindt, zal de Verkoper vóór de Aflevering het betreffende milieukundig onderzoek aan de Koper ter hand stellen. </text:p>
            <text:p text:style-name="al">2. De Koper is gerechtigd vóór Levering en (indien eerder) Aflevering van het Verkochte aan de Verkoper kenbaar te maken dat hij (verdergaand) milieukundig onderzoek wil laten verrichten. De kosten van dit onderzoek komen voor rekening van de Koper. Indien het onderzoek dat in opdracht van de Koper is uitgevoerd, aantoont dat het Verkochte niet overeenkomstig de in de Koopovereenkomst vastgelegde bestemming kan worden bebouwd/gebruikt, wat onder meer het geval is als een in verband met de verwezenlijking van de bestemming vereiste omgevingsvergunning voor de activiteit bouwen niet kan worden verleend zal de Verkoper de kosten van het onderzoek aan de Koper te vergoeden. </text:p>
            <text:p text:style-name="al">3. Indien zich de situatie van artikel 2.9 lid 2 voordoet, zal de Koper de Verkoper gelegenheid bieden binnen een in onderling overleg te bepalen termijn de geconstateerde verontreiniging, voor zover die aan bebouwing/gebruik overeenkomstig de bestemming (lid 1) in de weg staat, te saneren. Indien partijen over de termijn waarbinnen deze sanering moet worden uitgevoerd, geen overeenstemming bereiken, is ieder van partijen gerechtigd de Koopovereenkomst te ontbinden. In geval van ontbinding zijn partijen over en weer niet aansprakelijk voor schade en of kosten, met uitzondering van de kosten van het milieukundig onderzoek dat in opdracht van de Koper is uitgevoerd (zie artikel 2.9 lid 2). Indien de Verkoper van de geboden gelegenheid om voor sanering zorg te dragen geen gebruik maakt of de sanering niet binnen de termijn die partijen nader zijn overeengekomen wordt afgerond, is ieder van partijen gerechtigd de Koopovereenkomst te ontbinden, zonder dat partijen over en weer aansprakelijk zijn voor schade of kosten.</text:p>
            <text:p text:style-name="al">4. Indien na Levering (of, indien eerder, Aflevering) mocht komen vast te staan dat bebouwing c.q. gebruik van het Verkochte milieutechnisch niet, althans niet zonder extra kosten voor de Koper, mogelijk is, dan is dit risico, daaronder begrepen het risico van Restverontreiniging, voor rekening van de Koper.</text:p>
            <text:p text:style-name="al">5. In het geval van artikel 2.9 lid 4 is de Verkoper niet gehouden tot vergoeding van mogelijke kosten of schade in verband met het niet beantwoorden van het Verkochte aan de inhoud van het milieukundig onderzoek.</text:p>
            <text:p text:style-name="al"/>
            <text:p text:style-name="al">Art. 2.10 Aanvullende bepaling ten aanzien van een onbebouwde/bebouwde Onroerende zaak met de bestemming bedrijfsterrein/bedrijvigheid</text:p>
            <text:p text:style-name="al">Tenzij in de Koopovereenkomst anders bepaald, is de Koper verplicht het bedrijf overeenkomstig de op het tijdstip van Levering vigerende bestemming in werking te stellen uiterlijk binnen veertien dagen na de datum waarop aan de Bouwplicht moet zijn voldaan.</text:p>
            <text:p text:style-name="al"/>
            <text:p text:style-name="al">Art. 2.11 Bouwplicht</text:p>
            <text:p text:style-name="al">1. De Koper is verplicht het Verkochte te bebouwen overeenkomstig het bepaalde in de Koopovereenkomst en ten behoeve van de in de Koopovereenkomst vastgelegde bestemming (de Bouwplicht). </text:p>
            <text:p text:style-name="al">2. Het is de Koper verboden over te gaan tot vervreemding van het Verkochte of daarop anderszins aan derden rechten of aanspraken te verlenen, anders dan zekerheidsrechten met het oog op nakoming van de Bouwplicht, voordat hij volledig aan de Bouwplicht heeft voldaan.</text:p>
            <text:p text:style-name="al">3. Indien de Koper niet of niet tijdig voldoet aan de Bouwplicht, verbeurt de Koper een zonder ingebrekestelling jegens de Verkoper onmiddellijk opeisbare boete van 1% van de Koopsom voor iedere maand dat de Koper nalatig blijft. Daarnaast is de Koper, indien de Verkoper daartoe binnen 3 jaar na onherroepelijk verleende omgevingsvergunning bouwen de wens te kennen geeft, verplicht de Onroerende zaak terug te verkopen en terug te leveren aan Verkoper op een door de Verkoper te bepalen datum aan de Verkoper. </text:p>
            <text:p text:style-name="al"> </text:p>
            <text:p text:style-name="al">De koopprijs bedraagt 75% van de in de Koopovereenkomst vastgelegde koopprijs, zonder vergoeding van de door de Koper betaalde omzetbelasting en/of overdrachtsbelasting en voorts zonder recht op schadeloosstelling voor gedane investeringen en/of andere schadevergoedingen. De kosten van deze eigendomsoverdracht en de bij (terug)levering verschuldigde belastingen komen voor rekening van de Koper.</text:p>
            <text:p text:style-name="al"/>
            <text:p text:style-name="al">Art. 2.12 Bouwrijp</text:p>
            <text:p text:style-name="al">1. Indien in de Koopovereenkomst is bepaald dat de Verkoper het Verkochte in bouwrijpe staat levert dan wordt, tenzij anders overeengekomen, daaronder verstaan:</text:p>
            <text:p text:style-name="al"> ontdaan van opstallen en funderingen (tot maximaal 1.50 m diep) (met uitzondering van eventuele lichte puinresten), verhardingen, (stobben van) bomen en struiken, alsmede andere zichtbare bouwbelemmerende obstakels;</text:p>
            <text:p text:style-name="al"> vrij van kabels en leidingen, tenzij anders vermeld.</text:p>
            <text:p text:style-name="al">2. Onder “bouwrijp” wordt niet verstaan het aanleggen en het aansluiten van voorzieningen zoals voor energie, gas, water, riolering, elektriciteit en telecommunicatie op, in of aan het Verkochte.</text:p>
            <text:p text:style-name="al">3. Onder “bouwrijp” wordt evenmin verstaan de afwezigheid van eigenschappen van de bodem die verband houden met de natuurlijke gesteldheid daarvan en die voor de bebouwing van het Verkochte van betekenis zouden kunnen zijn, zoals bijvoorbeeld de draagkracht van de ondergrond, en/of consequenties ingevolge de Wet natuurbescherming (zie artikel 2.15). </text:p>
            <text:p text:style-name="al">4. Voorts zijn ten aanzien van dit artikel de artikelen 2.9, 2.13 en 2.14 eveneens van toepassing.</text:p>
            <text:p text:style-name="al"/>
            <text:p text:style-name="al">Art. 2.13 Archeologie </text:p>
            <text:p text:style-name="al">1. Indien voorafgaand aan het tot stand komen van de Koopovereenkomst of de (Af)Levering archeologisch onderzoek is uitgevoerd of, zonder een dergelijk onderzoek, nadien tijdens bouw- of andere activiteiten op, aan of in het Verkochte, niettemin archeologische monumenten/vondsten worden aangetroffen zijn alle gevolgen daarvan en hetgeen daaruit eventueel voortvloeit, daaronder begrepen stagnatie- of overige schade, voor rekening en risico van de Koper.</text:p>
            <text:p text:style-name="al">2. In alle gevallen van archeologische vondsten, daaronder begrepen schatvinding (artikel 5:13 BW), is de Koper verplicht de vondst(en), onder afstanddoening van alle mogelijke rechten of aanspraken, om niet aan de Verkoper in eigendom over te dragen.</text:p>
            <text:p text:style-name="al"/>
            <text:p text:style-name="al">Art. 2.14 Explosieven</text:p>
            <text:p text:style-name="al">Indien voorafgaand aan het tot stand komen van de Koopovereenkomst of de (Af)Levering </text:p>
            <text:p text:style-name="al">explosievenonderzoek is uitgevoerd of, zonder een dergelijk onderzoek, nadien tijdens bouw- of andere activiteiten op, aan of in het Verkochte, niettemin explosieven worden aangetroffen zijn alle gevolgen daarvan en hetgeen daaruit eventueel voortvloeit, daaronder begrepen stagnatie- of overige schade, voor rekening en risico van de Koper.</text:p>
            <text:p text:style-name="al"/>
            <text:p text:style-name="al">Art. 2.15 Natuur</text:p>
            <text:p text:style-name="al">De Koper dient ervoor zorg te dragen dat de Onroerende zaak wordt gebruikt en bebouwd met inachtneming van de uit de Wet natuurbescherming voortvloeiende verplichtingen. Het risico ten aanzien van eventuele op grond van de Wet natuurbescherming vereiste publiekrechtelijke toestemmingen berust bij de Koper. De Verkoper is niet aansprakelijk voor eventuele uit de Wet natuurbescherming voortvloeiende beperkingen.</text:p>
            <text:p text:style-name="al"/>
            <text:p text:style-name="al">Art. 2.16 Faillissement en beslag</text:p>
            <text:p text:style-name="al">1. Indien de Koper vóór de (Af)levering in staat van faillissement is verklaard of aan hem surseance van betaling is verleend, is de Verkoper gerechtigd de Koopovereenkomst zonder voorafgaande ingebrekestelling of rechterlijke tussenkomst en zonder aanspraken van de Koper op schadevergoeding of anderszins, te ontbinden.</text:p>
            <text:p text:style-name="al">2. Voor het geval de Koopsom al geheel of gedeeltelijk is voldaan, zal deze worden gerestitueerd voor zover deze het bedrag van de kosten, boeten en overige schade waarop de Verkoper aanspraak heeft, te boven gaat. </text:p>
            <text:p text:style-name="al"/>
            <text:p text:style-name="al">Art. 2.17 Hoofdelijkheid/ondeelbaarheid</text:p>
            <text:p text:style-name="al">1. Indien in de Koopovereenkomst meer dan één Koper wordt vermeld dan zijn de partijen die de Koper vormen hoofdelijk jegens de Verkoper aansprakelijk voor de nakoming van alle verplichtingen uit de Koopovereenkomst. </text:p>
            <text:p text:style-name="al">2. Alle verplichtingen van de Koper(s) jegens de Verkoper zijn één en ondeelbaar.</text:p>
            <text:p text:style-name="al"/>
            <text:p text:style-name="al">Art. 2.18 Gedoogplicht openbare voorzieningen</text:p>
            <text:p text:style-name="al">1. De Koper is verplicht te gedogen en toe te staan dat al hetgeen ten behoeve van openbare voorzieningen en/of doeleinden op, in of boven de Onroerende zaak is aangebracht, kan worden onderhouden en voorts dat al hetgeen noodzakelijk is ten behoeve van openbare voorzieningen en/of doeleinden op, in of boven de Onroerende zaak kan worden aangebracht en kan worden onderhouden. </text:p>
            <text:p text:style-name="al">2. De gedoogplicht omvat ook de verplichting van de Koper om aan de door het College aangewezen bedrijven en instellingen toe te staan de voorzieningen aan te (doen) brengen, te (doen) inspecteren, onderhouden, herstellen, vervangen en op te nemen en om tot deze doeleinden aan te wijzen derden toegang te verlenen tot de Onroerende zaak, met de nodige materialen en werktuigen, op een in redelijk overleg met de Koper te bepalen wijze.</text:p>
            <text:p text:style-name="al">3. Voor zover aan de gedoogplichtige Onroerende zaak schade wordt toegebracht in verband met het bepaalde in de leden 1 en 2 dan zal deze schade door de Verkoper of de door de Verkoper aangewezen bedrijven worden vergoed. De bewijslast dat schade is toegebracht, de hoogte van de schade en het verband tussen de in de leden 1 en 2 bedoelde werkzaamheden en de schade, rust op de Koper.</text:p>
            <text:p text:style-name="al">4. De Koper is verplicht zich te onthouden van enig handelen waardoor het deugdelijk functioneren van vorenbedoelde voorzieningen kan worden belet of belemmerd dan wel de voorzieningen kunnen worden beschadigd. </text:p>
            <text:p text:style-name="al">5. De Koper is te allen tijde aansprakelijk voor alle schade welke door beschadiging van de aanwezige zaken, zoals bedoeld in lid 1 van dit artikel, door zijn toedoen of nalaten wordt veroorzaakt.</text:p>
            <text:p text:style-name="al">6. De in dit artikel genoemde bedingen hebben te gelden als kwalitatieve verplichtingen en zullen dus overgaan op degenen die de Onroerende zaak onder bijzondere titel zullen verkrijgen. De betreffende bedingen worden dan ook in de notariële akte vermeld. Bij gebreke daarvan is de Koper verplicht op eerste verzoek van de Verkoper en op zijn kosten aan notariële vastlegging mee te werken.</text:p>
            <text:p text:style-name="al">7. De rechthebbende op de Onroerende zaak is verplicht van degene(n) die van hem een recht tot gebruik van het Verkochte zullen verkrijgen, de in dit artikel vermelde verplichtingen op te leggen en te handhaven. </text:p>
            <text:p text:style-name="al"/>
            <text:p text:style-name="al">Art. 2.19 Meewerken aan controle</text:p>
            <text:p text:style-name="al">De rechthebbende op het Verkochte is verplicht ambtenaren van de Gemeente tot het Verkochte toe te (doen) laten ter controle op de naleving van de in de Koopovereenkomst en de Algemene verkoopvoorwaarden vermelde verplichtingen. Behoudens calamiteiten zal het (doen) verschaffen van toegang ter controle in onderling overleg worden bepaald.</text:p>
            <text:p text:style-name="al"/>
            <text:p text:style-name="al"> </text:p>
            <text:p text:style-name="al">Art. 2.20 Kettingbeding</text:p>
            <text:p text:style-name="al">1. De Koper is verplicht en verbindt zich jegens de Verkoper, bij gehele of gedeeltelijke vervreemding van de Onroerende zaak of vestiging van een zakelijk genotsrecht, de bij de Koopovereenkomst expliciet als kwalitatieve verplichting en/of kettingbeding aangegeven bepalingen en de artikelen 1.2, 2.2, 2.13 lid 2, 2.18, 2.19, van deze Algemene verkoopvoorwaarden als kwalitatieve verplichting en voor zover dat niet mogelijk is, als kettingbeding in de koopovereenkomst met de rechtverkrijgende en de notariële akte op te nemen en van toepassing te verklaren en aan de rechtverkrijgende op te leggen.</text:p>
            <text:p text:style-name="al">2. Op gelijke wijze als in artikel 2.20 lid 1 bepaald, verbindt de Koper zich jegens de Verkoper om de nieuwe eigenaar of zakelijk gerechtigde te verplichten de in 2.20 lid 1 bedoelde verplichtingen bij (door)verkoop ook weer en onverkort aan zijn opvolgende eigenaar of zakelijk gerechtigde op en door te leggen. </text:p>
            <text:p text:style-name="al">3. Bij niet-nakoming van één of meer van deze verplichtingen verbeurt de Koper of zijn rechtsopvolger, zonder dat een ingebrekestelling is vereist, aan de Verkoper een onmiddellijk opeisbare boete gelijk aan de helft van de met de Verkoper in de Koopovereenkomst overeengekomen koopprijs, dit onverminderd alle overige rechten van de Verkoper uit overeenkomst en de wet, waaronder het recht op schadevergoeding voor zover de schade de boete overtreft en nakoming. </text:p>
            <text:p text:style-name="al"/>
            <text:p text:style-name="al">Art. 2.21 Boetebeding</text:p>
            <text:p text:style-name="al">1. Voor elke toerekenbare tekortkoming in de nakoming van enige verplichting uit de Koopovereenkomst en deze Algemene verkoopvoorwaarden, verbeurt de Koper, al dan niet na ingebrekestelling en (in geval van ingebrekestelling) bij uitblijven van nakoming door de Koper binnen de in die ingebrekestelling bepaalde termijn, ten behoeve van de Verkoper de hierna te vermelden onmiddellijk opeisbare boete(s). </text:p>
            <text:p text:style-name="al">2. Indien de Koper tekort schiet in tijdige betaling van de Koopsom en /of medewerking aan de Levering op de overeengekomen datum en deze tekortkoming niet binnen acht dagen na door de Verkoper schriftelijk in gebreke te zijn gesteld, ongedaan heeft gemaakt zodat de Levering kan plaats vinden, verbeurt de Koper - onverminderd het bepaalde in artikel 2.4 lid 2 - ten behoeve van de Verkoper een onmiddellijk opeisbare boete van tien procent van de Koopsom.</text:p>
            <text:p text:style-name="al">3. In alle andere gevallen van tekortschieten in de nakoming van enige verplichting uit de Koopovereenkomst of deze Algemene verkoopvoorwaarden bedraagt de boete één procent van de Koopsom ineens en één promille van de Koopsom voor iedere dag dat de Koper, na daartoe in gebreke te zijn gesteld met een redelijke termijn om alsnog na te komen, in gebreke blijft. </text:p>
            <text:p text:style-name="al">4. Naast het gestelde in de leden 1, 2 en 3 van dit artikel behoudt de Verkoper het recht (naast de boete(s)) ook schadevergoeding te vorderen en de bevoegdheid om bij niet-nakoming van verplichtingen van de Koper gebruik te maken van haar overige contractuele en wettelijke rechten. </text:p>
            <text:p text:style-name="al">5. De in artikel 2.21 lid 1 tot en met lid 4 vastgelegde boetebedingen zijn niet van toepassing als op de betreffende niet-nakoming in de Koopovereenkomst of de Algemene verkoopvoorwaarden een specifieke boete is gesteld.</text:p>
            <text:p text:style-name="al">6. Verkoper is steeds gerechtigd zich op een door Koper gestorte waarborgsom of een door Koper gedeponeerde bankgarantie te verhalen ten aanzien van de in dit artikel vermelde en/of overige aanspraken van Verkoper op Koper.</text:p>
            <text:p text:style-name="al"/>
            <text:p text:style-name="al">Art. 2.22 Geen overdracht van rechten</text:p>
            <text:p text:style-name="al">Het is de Koper vóór Levering verboden rechten en verplichtingen uit de Koopovereenkomst en/of eventuele met de Koopovereenkomst samenhangende overeenkomsten tussen partijen, geheel of gedeeltelijk aan een derde over te dragen. De hier bedoelde (vorderings)rechten zijn goederenrechtelijk onoverdraagbaar als bedoeld in artikel 3:83 lid 2 BW.</text:p>
            <text:p text:style-name="al"/>
            <text:p text:style-name="al">Art. 2.23 (Buitengerechtelijke) ontbinding/vernietiging</text:p>
            <text:p text:style-name="al">Tenzij in de Koopovereenkomst, deze Algemene verkoopvoorwaarden of bij Levering anders bepaald, is (buitengerechtelijke) ontbinding en/of vernietiging uitgesloten.</text:p>
            <text:p text:style-name="al"/>
            <text:p text:style-name="al">Art. 2.24 Nietigheid/vernietigbaarheid/anderszins niet van toepassing</text:p>
            <text:p text:style-name="al">Indien één of meer bepalingen van de Koopovereenkomst of van deze Algemene verkoopvoorwaarden nietig, vernietigbaar of anderszins niet van toepassing zouden (kunnen) zijn dan laat dit onverlet de geldigheid van alle overige bepalingen van de Koopovereenkomst en deze Algemene verkoopvoorwaarden. In het geval van nietigheid, vernietigbaarheid of anderszins niet van toepassing (kunnen) zijn als hier bedoeld, is de Koper verplicht op eerste verzoek van de Verkoper mee te werken aan een wijziging van de betreffende bepaling(en) zodanig, dat deze zoveel mogelijk tegemoet komen aan hetgeen met deze bepaling(en) door de Verkoper werd beoogd. </text:p>
            <text:p text:style-name="al"/>
            <text:p text:style-name="al">Art. 2.25 Geen rechtsverwerking</text:p>
            <text:p text:style-name="al">De uitoefening door de Verkoper van de uit de Koopovereenkomst voortvloeiende rechten, de tijdstippen waarop en de volgorde waarin deze zullen worden uitgeoefend, is naar keuze van de Verkoper zonder dat het niet uitoefenen van enig recht kan worden uitgelegd als zou de Verkoper van dat recht afstand hebben gedaan of dit recht zou hebben verwerkt. </text:p>
            <text:p text:style-name="al"/>
            <text:p text:style-name="al">Art. 2.26 Reststroken </text:p>
            <text:p text:style-name="al">Tenzij in de Koopovereenkomst anders bepaald zijn op de verkoop en Levering van </text:p>
            <text:p text:style-name="al">Reststroken de artikelen 2.2 lid 1, 2.8, 2.9, 2.10, 2.11 en 2.12 van deze Algemene verkoopvoorwaarden niet van toepassing.</text:p>
            <text:p text:style-name="al"/>
            <text:p text:style-name="al">Art. 2.27 Toepasselijk recht, geschillenregeling</text:p>
            <text:p text:style-name="al">1. Op de Koopovereenkomst is Nederlands recht van toepassing. </text:p>
            <text:p text:style-name="al">2. Alle geschillen, die naar aanleiding van de Koopovereenkomst of daarmee samenhangende overeenkomsten mochten ontstaan, van welke aard en omvang ook, zullen in eerste aanleg worden beslecht door de bevoegde rechter van de rechtbank Gelderland. </text:p>
            <text:p text:style-name="al"/>
            <text:p text:style-name="al">Hoofdstuk 3: Slotbepalingen </text:p>
            <text:p text:style-name="al"/>
            <text:p text:style-name="al">Art. 3.1 Vaststelling en inwerkingtreding</text:p>
            <text:p text:style-name="al">Deze Algemene verkoopvoorwaarden zijn door het College op 3 december 2019 vastgesteld en bekend gemaakt in het Gemeenteblad en op 1 januari 2020 in werking getreden. </text:p>
            <text:p text:style-name="al"/>
            <text:p text:style-name="al">Art. 3.2 Aanduiding</text:p>
            <text:p text:style-name="al">Deze Algemene verkoopvoorwaarden kunnen worden aangehaald als: “Algemene verkoopvoorwaarden voor de verkoop van onroerende zaken door de Gemeente Nijmegen 2020” of “AVGN 2020”. </text:p>
            <text:p text:style-name="al"/>
          </text:section>
        </text:section>
        <text:section text:name="regeling-sluiting_id1-3-2-3" text:style-name="regeling-sluiting">
          <text:section text:name="ondertekening_id1-3-2-3-1">
            <text:p><text:span text:style-name="functie">Aldus vastgesteld in de vergadering van 3 december 2019</text:span></text:p>
            <text:p><text:span text:style-name="functie">Het college van burgemeester en wethouders van Nijmegen,</text:span></text:p>
          </text:section>
          <text:section text:name="ondertekening_id1-3-2-3-2">
            <text:p><text:span text:style-name="functie"/></text:p>
            <text:p><text:span text:style-name="functie"/></text:p>
            <text:p><text:span text:style-name="functie">mr. drs. A.H. van Hout</text:span></text:p>
            <text:p><text:span text:style-name="functie">gemeentesecretaris</text:span></text:p>
          </text:section>
          <text:section text:name="ondertekening_id1-3-2-3-3">
            <text:p><text:span text:style-name="functie"/></text:p>
            <text:p><text:span text:style-name="functie"/></text:p>
            <text:p><text:span text:style-name="functie"/></text:p>
            <text:p><text:span text:style-name="functie">drs. 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70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0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0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OVERHEIDop.referentienummer">Collegevergadering 3 december 2019, nr. 4.11</meta:user-defined>
    <meta:user-defined meta:name="DCTERMS.abstract">Deze vervangt de regeling Besluit algemene verkoopvoorwaarden 2006.</meta:user-defined>
    <dc:language>nl</dc:language>
    <meta:user-defined meta:name="OVERHEID.Gemeente/DC.spatial">Nijmegen</meta:user-defined>
    <meta:user-defined meta:name="DC.title">ALGEMENE VERKOOPVOORWAARDEN VOOR DE VERKOOP VAN ONROERENDE ZAKEN DOOR DE GEMEENTE NIJMEGEN 2020</meta:user-defined>
    <meta:user-defined meta:name="DCTERMS.W3CDTF/DCTERMS.available">2019-12-05</meta:user-defined>
    <meta:user-defined meta:name="DCTERMS.W3CDTF/OVERHEIDop.jaargang">2019</meta:user-defined>
    <meta:user-defined meta:name="OVERHEIDop.publicationIssue">295703</meta:user-defined>
    <meta:user-defined meta:name="OVERHEIDop.GmbID/DC.identifier">gmb-2019-295703</meta:user-defined>
    <meta:user-defined meta:name="OVERHEIDop.versieInformatie"/>
  </office:meta>
</office:document-meta>
</file>