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aesweilerstraat 6171PH Stein/Raadhuisplein 6171JC Stein (A2019-272\0971129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72\0971129455, ingekomen op 2 december 2019 voor het houden van een carnavalsoptocht. Opstel locatie Baesweilerstraat 55 6171 PH Stein; afbreken wagens Raadhuisplein 46 6171 JC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570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899.74 330528.01</meta:user-defined>
    <meta:user-defined meta:name="OVERHEID.EPSG28992/DC.spatial">181688.56 331033.74</meta:user-defined>
    <meta:user-defined meta:name="DC.title">Ontvangen aanvraag evenementenvergunning Baesweilerstraat 6171PH Stein/Raadhuisplein 6171JC Stein (A2019-272\0971129455)</meta:user-defined>
    <meta:user-defined meta:name="OVERHEID.PostcodeHuisnummer/OVERHEIDop.postcodeHuisnummer">6171NX 1</meta:user-defined>
    <meta:user-defined meta:name="OVERHEID.PostcodeHuisnummer/OVERHEIDop.postcodeHuisnummer">6171JC 48</meta:user-defined>
    <meta:user-defined meta:name="OVERHEIDop.straatnaam">Baesweilerstraat</meta:user-defined>
    <meta:user-defined meta:name="OVERHEIDop.straatnaam">Raadhuisplein</meta:user-defined>
    <meta:user-defined meta:name="OVERHEIDop.woonplaats">Stein</meta:user-defined>
    <meta:user-defined meta:name="OVERHEIDop.woonplaats">Stei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01</meta:user-defined>
    <meta:user-defined meta:name="OVERHEIDop.GmbID/DC.identifier">gmb-2019-295701</meta:user-defined>
    <meta:user-defined meta:name="OVERHEIDop.versieInformatie"/>
  </office:meta>
</office:document-meta>
</file>