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spelweg 1A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Kerspelweg 1A, Hoogkarspel</text:p>
            <text:p text:style-name="common-al">Voor: het aanleggen van een uitrit</text:p>
            <text:p text:style-name="common-al">Datum verzonden: 6 februari 2019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9570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rspelweg 1A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570</meta:user-defined>
    <meta:user-defined meta:name="OVERHEIDop.GmbID/DC.identifier">gmb-2019-29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DG 1a</meta:user-defined>
    <meta:user-defined meta:name="OVERHEIDop.woonplaats">Hoogkarspel</meta:user-defined>
    <meta:user-defined meta:name="OVERHEIDop.straatnaam">Kerspel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814 523429</meta:user-defined>
    <meta:user-defined meta:name="OVERHEIDop.versieInformatie"/>
  </office:meta>
</office:document-meta>
</file>