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91 Zondagmiddagconcerten Stichting Muziektent Oranjepark, tussen 19 mei en 15 september 2019, muv 7 juli 2019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zondagmiddagconcerten</text:p>
            <text:p text:style-name="tussenkopcur"/>
            <text:p text:style-name="tussenkopcur"/>
            <text:p text:style-name="tussenkopcur">Datum vergunning:  3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91 Zondagmiddagconcerten Stichting Muziektent Oranjepark, tussen 19 mei en 15 september 2019, muv 7 juli 2019 in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57</meta:user-defined>
    <meta:user-defined meta:name="OVERHEIDop.GmbID/DC.identifier">gmb-2019-2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20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5 470273</meta:user-defined>
    <meta:user-defined meta:name="OVERHEIDop.versieInformatie"/>
  </office:meta>
</office:document-meta>
</file>