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3-8">
      <text:list-level-style-bullet text:bullet-char="-" text:level="1">
        <style:list-level-properties text:min-label-width="10mm"/>
      </text:list-level-style-bullet>
    </text:list-style>
    <text:list-style style:name="id1-3-2-1-1-11-3-8-1">
      <text:list-level-style-bullet text:bullet-char="-" text:level="1">
        <style:list-level-properties text:min-label-width="10mm"/>
      </text:list-level-style-bullet>
    </text:list-style>
    <text:list-style style:name="id1-3-2-1-1-11-3-8-2">
      <text:list-level-style-bullet text:bullet-char="-" text:level="1">
        <style:list-level-properties text:min-label-width="10mm"/>
      </text:list-level-style-bullet>
    </text:list-style>
    <text:list-style style:name="id1-3-2-1-1-11-3-8-3">
      <text:list-level-style-bullet text:bullet-char="-" text:level="1">
        <style:list-level-properties text:min-label-width="10mm"/>
      </text:list-level-style-bullet>
    </text:list-style>
    <text:list-style style:name="id1-3-2-1-1-11-3-8-4">
      <text:list-level-style-bullet text:bullet-char="-" text:level="1">
        <style:list-level-properties text:min-label-width="10mm"/>
      </text:list-level-style-bullet>
    </text:list-style>
    <text:list-style style:name="id1-3-2-1-1-11-3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"Heel Heemskerk een fijne kerst"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 Het evenement bestaat uit de volgende onderdelen:</text:p>
              </text:list-item>
            </text:list>
            <text:p text:style-name="common-al">- de aanwezigheid van de Glazen Keet met een ideëel doel: “Heel Heemskerk een fijne kerst” met (muzikale) activiteiten van <text:span text:style-name="nadrukvet">woensdag 11 december, 14.00 uur tot en met zondag </text:span><text:span text:style-name="nadrukvet"> 15 december 2019, 17.00 uur </text:span>op het Burgemeester Nielenplein;</text:p>
            <text:p text:style-name="common-al">- een kerstwandeling (Lichtjestoer Gouden Dagen) die op het Burgemeester Nielenplein eindigt in een activiteit op <text:span text:style-name="nadrukvet">donderdag 12 december 2019 van 18.00 tot 21.30 uur</text:span>;</text:p>
            <text:p text:style-name="common-al">- een kerstmarkt in de winkelstraten en rond de N.H. Kerk op het Kerkplein op <text:span text:style-name="nadrukvet">zaterdag </text:span><text:span text:style-name="nadrukvet"> 14 december 2019 van 10.00 tot 17.00 uur</text:span>;</text:p>
            <text:p text:style-name="common-al">- de muzikale theatervoorstelling Kerst op het Plein op <text:span text:style-name="nadrukvet">zaterdag 14 december 2019 van 20.00 </text:span><text:span text:style-name="nadrukvet"> tot 21.30 uur</text:span>.  </text:p>
            <text:p text:style-name="common-al">
            <text:span text:style-name="nadrukvet">Wegafsluitingen voor dit evenement op zaterdag 14</text:span> <text:span text:style-name="nadrukvet">december 2019</text:span>:</text:p>
            <text:p text:style-name="last-al">In verband met de kerstmarkt en de theatervoorstelling “Kerst op het Plein” worden de volgende wegen en weggedeelten tussen 06.00 en 18.00 uur afgesloten voor het verkeer: </text:p>
            <text:list text:style-name="id1-3-2-1-1-10">
              <text:list-item text:style-override="id1-3-2-1-1-10-1">
                <text:number>-</text:number>
                <text:p text:style-name="al">het Burgemeester Nielenplein (weggedeelte) op zodanige wijze dat de bocht Maerelaan / Gerrit van Assendelftstraat geheel open blijft voor het verkeer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Wanneer de toeloop van bezoekers in de winkeldriehoek (Kerkweg – Deutzstraat - Van Coevenhovenstraat) zo groot wordt dat verkeersgevaarlijke situaties (kunnen) ontstaan, zal de gemeente de wegafsluiting (laten) uitbreiden met de volgende wegen/weggedeelten:</text:p>
              </text:list-item>
              <text:list-item text:style-override="id1-3-2-1-1-11-2">
                <text:number>-</text:number>
                <text:p text:style-name="al">de gehele Van Coevenhovenstraat, Deutzstraat en Kerkplein ( de andere helft van de rotonde);</text:p>
              </text:list-item>
              <text:list-item text:style-override="id1-3-2-1-1-11-3">
                <text:number>-</text:number>
                <text:p text:style-name="al">het gedeelte van de Kerkweg, gelegen tussen Van Coevenhovenstraat en het Kerkplein.   </text:p>
                <text:p text:style-name="al">Op 14 december worden in verband met de theatervoorstelling “Kerst op het Plein” worden de volgende wegen en weggedeelten van 18.00 tot 01.00 uur afgesloten voor het verkeer: het Burgemeester Nielenplein (inclusief parkeervakken), gelegen tussen de rotonde Kerkplein en de bocht G. van Assendelftstraat/Maerelaan waarbij de bocht met de Maerelaan, de oprit tussen de Rabobank en het notariskantoor en de rotonde Kerkplein vrij blijven voor het verkeer.</text:p>
                <text:p text:style-name="al">
                <text:span text:style-name="nadrukondlijn">Bezwaarmogelijkheid</text:span>
              </text:p>
    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/>
                <text:list text:style-name="id1-3-2-1-1-11-3-8">
                  <text:list-item text:style-override="id1-3-2-1-1-11-3-8-1">
                    <text:number>-</text:number>
                    <text:p text:style-name="al">uw naam, adres en telefoonnummer;</text:p>
                  </text:list-item>
                  <text:list-item text:style-override="id1-3-2-1-1-11-3-8-2">
                    <text:number>-</text:number>
                    <text:p text:style-name="al">de datum waarop u het bezwaarschrift schrijft;</text:p>
                  </text:list-item>
                  <text:list-item text:style-override="id1-3-2-1-1-11-3-8-3">
                    <text:number>-</text:number>
                    <text:p text:style-name="al">een omschrijving van het besluit waartegen u bezwaar wilt maken (of u stuurt een kopie van het besluit mee);</text:p>
                  </text:list-item>
                  <text:list-item text:style-override="id1-3-2-1-1-11-3-8-4">
                    <text:number>-</text:number>
                    <text:p text:style-name="al">de redenen waarom u bezwaar maakt;</text:p>
                  </text:list-item>
                  <text:list-item text:style-override="id1-3-2-1-1-11-3-8-5">
                    <text:number>-</text:number>
                    <text:p text:style-name="al">uw handtekening.</text:p>
    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    <text:p text:style-name="al"> </text:p>
                    <text:p text:style-name="al">Nadere inlichtingen: team Vergunningen, Toezicht, Handhaving &amp; Veiligheid, telefoonnummer </text:p>
                    <text:p text:style-name="al">14 0251.</text:p>
                  </text:list-item>
                </text:list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69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9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9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305685</meta:user-defined>
    <dc:language>nl</dc:language>
    <meta:user-defined meta:name="OVERHEID.EPSG28992/DC.spatial">106429 502803</meta:user-defined>
    <meta:user-defined meta:name="OVERHEID.EPSG28992/DC.spatial">106396 502714</meta:user-defined>
    <meta:user-defined meta:name="DC.title">Verleende vergunning activiteit openbare weg, "Heel Heemskerk een fijne kerst", te Heemskerk.</meta:user-defined>
    <meta:user-defined meta:name="OVERHEID.PostcodeHuisnummer/OVERHEIDop.postcodeHuisnummer">1961</meta:user-defined>
    <meta:user-defined meta:name="OVERHEID.PostcodeHuisnummer/OVERHEIDop.postcodeHuisnummer">1961</meta:user-defined>
    <meta:user-defined meta:name="OVERHEIDop.straatnaam">Burgemeester Nielenplein</meta:user-defined>
    <meta:user-defined meta:name="OVERHEIDop.straatnaam">Kerkplein</meta:user-defined>
    <meta:user-defined meta:name="OVERHEIDop.woonplaats">Heemskerk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694</meta:user-defined>
    <meta:user-defined meta:name="OVERHEIDop.GmbID/DC.identifier">gmb-2019-295694</meta:user-defined>
    <meta:user-defined meta:name="OVERHEIDop.versieInformatie"/>
  </office:meta>
</office:document-meta>
</file>