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voertuig weggesleept - Personenauto Renault grijs - Plancius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Wegenverkeerswet. Het volgende voertuig is weggesleept:</text:p>
            <text:p text:style-name="common-al"/>
            <text:p text:style-name="common-al">Kenteken: B24-500</text:p>
            <text:p text:style-name="common-al">Soort voertuig: Personenauto</text:p>
            <text:p text:style-name="common-al">Merk en type: Renault </text:p>
            <text:p text:style-name="common-al">Kleur: Grijs </text:p>
            <text:p text:style-name="common-al"/>
            <text:p text:style-name="common-al">Het bovenstaande voertuig is op donderdag 21 november 2019 weggesleept van de Planciusstraat op basis van de Wegsleepverordening Vlaardingen 2005. Het voertuig staat opgeslagen bij de gemeentelijke opsla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vóór 20 februari 2020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p text:style-name="al"/>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69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9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1198 436549</meta:user-defined>
    <meta:user-defined meta:name="DC.title">Gemeente Vlaardingen - voertuig weggesleept - Personenauto Renault grijs - Planciusstraat Vlaardingen</meta:user-defined>
    <meta:user-defined meta:name="OVERHEID.PostcodeHuisnummer/OVERHEIDop.postcodeHuisnummer">3132SW 29</meta:user-defined>
    <meta:user-defined meta:name="OVERHEIDop.straatnaam">Planciusstraat</meta:user-defined>
    <meta:user-defined meta:name="OVERHEIDop.woonplaats">Vlaardingen</meta:user-defined>
    <meta:user-defined meta:name="DCTERMS.W3CDTF/DCTERMS.available">2019-12-05</meta:user-defined>
    <meta:user-defined meta:name="DCTERMS.W3CDTF/OVERHEIDop.jaargang">2019</meta:user-defined>
    <meta:user-defined meta:name="OVERHEIDop.publicationIssue">295693</meta:user-defined>
    <meta:user-defined meta:name="OVERHEIDop.GmbID/DC.identifier">gmb-2019-295693</meta:user-defined>
    <meta:user-defined meta:name="OVERHEIDop.versieInformatie"/>
  </office:meta>
</office:document-meta>
</file>