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weg 52, Wedde – vellen van twee esdoorns (ontvangstdatum: 25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5-2-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56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geweg 52, Wedde – vellen van twee esdoorns (ontvangstdatum: 25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69</meta:user-defined>
    <meta:user-defined meta:name="OVERHEIDop.GmbID/DC.identifier">gmb-2019-295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BR 52</meta:user-defined>
    <meta:user-defined meta:name="OVERHEIDop.woonplaats">Wedde</meta:user-defined>
    <meta:user-defined meta:name="OVERHEIDop.straatnaam">Lage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449 565743</meta:user-defined>
    <meta:user-defined meta:name="OVERHEIDop.versieInformatie"/>
  </office:meta>
</office:document-meta>
</file>