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eine Kerkstraat 18, 18A en 18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eine Kerkstraat 18, 18A en 18B te Venlo</text:span>
          </text:p>
            <text:p text:style-name="common-al">Voor het realiseren van twee appartementen op de verdiepingen</text:p>
            <text:p text:style-name="common-al">Verzonden op 3 december 2019</text:p>
            <text:p text:style-name="common-al">Kenmerk 15308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68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93.38 376064.09</meta:user-defined>
    <meta:user-defined meta:name="DC.title">verleende omgevingsvergunning  reguliere voorbereidingsprocedure  - Kleine Kerkstraat 18, 18A en 18B te Venlo</meta:user-defined>
    <meta:user-defined meta:name="OVERHEID.PostcodeHuisnummer/OVERHEIDop.postcodeHuisnummer">5911KM 5</meta:user-defined>
    <meta:user-defined meta:name="OVERHEIDop.straatnaam">Knibbelstraatje</meta:user-defined>
    <meta:user-defined meta:name="OVERHEIDop.woonplaats">Venlo</meta:user-defined>
    <meta:user-defined meta:name="DCTERMS.W3CDTF/DCTERMS.available">2019-12-05</meta:user-defined>
    <meta:user-defined meta:name="DCTERMS.W3CDTF/OVERHEIDop.jaargang">2019</meta:user-defined>
    <meta:user-defined meta:name="OVERHEIDop.publicationIssue">295681</meta:user-defined>
    <meta:user-defined meta:name="OVERHEIDop.GmbID/DC.identifier">gmb-2019-295681</meta:user-defined>
    <meta:user-defined meta:name="OVERHEIDop.versieInformatie"/>
  </office:meta>
</office:document-meta>
</file>