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poort 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loosterpoort 3, Grootebroek   </text:p>
            <text:p text:style-name="common-al">Voor: het wijzigen van de gevel en een interne verbouwing   </text:p>
            <text:p text:style-name="common-al">Datum ontvangst: 30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poort 3,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68</meta:user-defined>
    <meta:user-defined meta:name="OVERHEIDop.GmbID/DC.identifier">gmb-2019-2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V 3</meta:user-defined>
    <meta:user-defined meta:name="OVERHEIDop.woonplaats">Grootebroek</meta:user-defined>
    <meta:user-defined meta:name="OVERHEIDop.straatnaam">Kloosterpoor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35 522454</meta:user-defined>
    <meta:user-defined meta:name="OVERHEIDop.versieInformatie"/>
  </office:meta>
</office:document-meta>
</file>