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realiseren van een bed and breakfast - Tiengastraat 13 in Opende</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Westerkwartier een aanvraag ontvangen voor het realiseren van een bed and breakfast op locatie Tiengastraat 13 in Opende. De aanvraag is geregistreerd onder zaaknummer Z201904407.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67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7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7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53.44 576032.42</meta:user-defined>
    <meta:user-defined meta:name="DC.title">Kennisgeving ontvangst aanvraag voor het realiseren van een bed and breakfast - Tiengastraat 13 in Opende</meta:user-defined>
    <meta:user-defined meta:name="OVERHEID.PostcodeHuisnummer/OVERHEIDop.postcodeHuisnummer">9865CH 13</meta:user-defined>
    <meta:user-defined meta:name="OVERHEIDop.straatnaam">Tiengastraat</meta:user-defined>
    <meta:user-defined meta:name="OVERHEIDop.woonplaats">Opende</meta:user-defined>
    <meta:user-defined meta:name="DCTERMS.W3CDTF/DCTERMS.available">2019-12-05</meta:user-defined>
    <meta:user-defined meta:name="DCTERMS.W3CDTF/OVERHEIDop.jaargang">2019</meta:user-defined>
    <meta:user-defined meta:name="OVERHEIDop.publicationIssue">295679</meta:user-defined>
    <meta:user-defined meta:name="OVERHEIDop.GmbID/DC.identifier">gmb-2019-295679</meta:user-defined>
    <meta:user-defined meta:name="OVERHEIDop.versieInformatie"/>
  </office:meta>
</office:document-meta>
</file>