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Riethoven, verkopen van oliebollen op 30 en 31 december 2019, het rondbrengen van de carnavalskrant op 1 februari 2020 en het houden van een carnavalsoptocht op 23 februari 2020</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1696</text:p>
            <text:p text:style-name="common-al">Omschrijving: de kern Riethoven, verkopen van oliebollen op 30 en 31 december 2019, het rondbrengen van de carnavalskrant op 1 februari 2020 en het houden van een carnavalsoptocht op 23 februari 2020</text:p>
            <text:p text:style-name="common-al">Dit besluit ligt vanaf 4 dec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dec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567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7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7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093.3 373094.57</meta:user-defined>
    <meta:user-defined meta:name="DC.title">verleende APV vergunning, de kern Riethoven, verkopen van oliebollen op 30 en 31 december 2019, het rondbrengen van de carnavalskrant op 1 februari 2020 en het houden van een carnavalsoptocht op 23 februari 2020</meta:user-defined>
    <meta:user-defined meta:name="OVERHEID.PostcodeHuisnummer/OVERHEIDop.postcodeHuisnummer">5561AS 22</meta:user-defined>
    <meta:user-defined meta:name="OVERHEIDop.straatnaam">Dorpsstraat</meta:user-defined>
    <meta:user-defined meta:name="OVERHEIDop.woonplaats">Riethoven</meta:user-defined>
    <meta:user-defined meta:name="DCTERMS.W3CDTF/DCTERMS.available">2019-12-05</meta:user-defined>
    <meta:user-defined meta:name="DCTERMS.W3CDTF/OVERHEIDop.jaargang">2019</meta:user-defined>
    <meta:user-defined meta:name="OVERHEIDop.publicationIssue">295676</meta:user-defined>
    <meta:user-defined meta:name="OVERHEIDop.GmbID/DC.identifier">gmb-2019-295676</meta:user-defined>
    <meta:user-defined meta:name="OVERHEIDop.versieInformatie"/>
  </office:meta>
</office:document-meta>
</file>