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Himmelumerdyk 5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Himmelumerdyk 5 OV20190923 het verbouwen van de woning (datum verzending brief / besluit: 25-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7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76 543033</meta:user-defined>
    <meta:user-defined meta:name="DC.title">Verleende omgevingsvergunning regulier, Warns, Himmelumerdyk 5 het verbouwen van de woning</meta:user-defined>
    <meta:user-defined meta:name="OVERHEID.PostcodeHuisnummer/OVERHEIDop.postcodeHuisnummer">8721GT 5</meta:user-defined>
    <meta:user-defined meta:name="OVERHEIDop.straatnaam">Himmelumerdyk</meta:user-defined>
    <meta:user-defined meta:name="OVERHEIDop.woonplaats">Warns</meta:user-defined>
    <meta:user-defined meta:name="DCTERMS.W3CDTF/DCTERMS.available">2019-12-05</meta:user-defined>
    <meta:user-defined meta:name="DCTERMS.W3CDTF/OVERHEIDop.jaargang">2019</meta:user-defined>
    <meta:user-defined meta:name="OVERHEIDop.publicationIssue">295675</meta:user-defined>
    <meta:user-defined meta:name="OVERHEIDop.GmbID/DC.identifier">gmb-2019-295675</meta:user-defined>
    <meta:user-defined meta:name="OVERHEIDop.versieInformatie"/>
  </office:meta>
</office:document-meta>
</file>