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bullet text:bullet-char="-" text:level="1">
        <style:list-level-properties text:min-label-width="10mm"/>
      </text:list-level-style-bullet>
    </text:list-style>
    <text:list-style style:name="id1-3-2-2-4-3-1-3-5">
      <text:list-level-style-bullet text:bullet-char="-" text:level="1">
        <style:list-level-properties text:min-label-width="10mm"/>
      </text:list-level-style-bullet>
    </text:list-style>
    <text:list-style style:name="id1-3-2-2-4-3-1-3-6">
      <text:list-level-style-bullet text:bullet-char="-" text:level="1">
        <style:list-level-properties text:min-label-width="10mm"/>
      </text:list-level-style-bullet>
    </text:list-style>
    <text:list-style style:name="id1-3-2-2-4-3-1-3-7">
      <text:list-level-style-bullet text:bullet-char="-" text:level="1">
        <style:list-level-properties text:min-label-width="10mm"/>
      </text:list-level-style-bullet>
    </text:list-style>
    <text:list-style style:name="id1-3-2-2-4-3-1-3-8">
      <text:list-level-style-bullet text:bullet-char="-" text:level="1">
        <style:list-level-properties text:min-label-width="10mm"/>
      </text:list-level-style-bullet>
    </text:list-style>
    <text:list-style style:name="id1-3-2-2-4-3-1-3-9">
      <text:list-level-style-bullet text:bullet-char="-" text:level="1">
        <style:list-level-properties text:min-label-width="10mm"/>
      </text:list-level-style-bullet>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3-6">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udgethoudersregeling 2018 gemeente Buren</text:p>
      <text:section text:name="regeling_id1-3-2" text:style-name="regeling">
        <text:section text:name="aanhef_id1-3-2-1" text:style-name="aanhef">
          <text:section text:name="preambule_id1-3-2-1-1" text:style-name="preambule">
            <text:p text:style-name="al">het college van burgemeester en wethouders van de gemeente Buren, </text:p>
            <text:p text:style-name="al">gelet op de mandaatregeling 2018 gemeente Buren;</text:p>
            <text:p text:style-name="al">besluit vast te stellen de ‘Budgethoudersregeling 2018 gemeente Bur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1.</text:number>
                <text:p text:style-name="al">college: het college van burgemeester en wethouders van de gemeente Buren;</text:p>
              </text:list-item>
              <text:list-item text:style-override="id1-3-2-2-1-3-2">
                <text:number>2.</text:number>
                <text:p text:style-name="al"> hoofdbudgethouder: degene die ambtelijk eindverantwoordelijk is voor het totale beheer van de gemeentelijke financiële middelen; </text:p>
              </text:list-item>
              <text:list-item text:style-override="id1-3-2-2-1-3-3">
                <text:number>3.</text:number>
                <text:p text:style-name="al"> budgethouder: degene die bevoegd is ten laste van het aan hem toegekende budget en krediet uitgaven te doen of ten gunste van zijn budget inkomsten te genereren en die verantwoordelijk is voor het financieel beheer van de toegekende budgetten;</text:p>
              </text:list-item>
              <text:list-item text:style-override="id1-3-2-2-1-3-4">
                <text:number>4.</text:number>
                <text:p text:style-name="al">coördinerend budgethouder: degene die specifieke budgetten van meerdere kostenplaatsen beheert, die op meerdere taakvelden in de begroting voorkomen te weten: energie, verzekeringen, belastingen, automatisering, onderhoud gebouwen en kosten van boeken/abonnementen en mag beheren op het niveau van budgethouder (zie ook artikel 4 lid 1c);</text:p>
              </text:list-item>
              <text:list-item text:style-override="id1-3-2-2-1-3-5">
                <text:number>5.</text:number>
                <text:p text:style-name="al"> budgetuitvoerder: degene die door de budgethouder gemachtigd is handelen te verrichten voor de controle van opdrachten;</text:p>
              </text:list-item>
              <text:list-item text:style-override="id1-3-2-2-1-3-6">
                <text:number>6.</text:number>
                <text:p text:style-name="al">medewerker: een ieder die werkzaam is bij de gemeente Buren op basis van een aanstelling als ambtenaar of een arbeidsovereenkomst naar burgerlijk recht dan wel op andere basis bij de gemeente Buren;</text:p>
              </text:list-item>
              <text:list-item text:style-override="id1-3-2-2-1-3-7">
                <text:number>7.</text:number>
                <text:p text:style-name="al"> budget: de middelen die via de programmabegroting of kredietverlening beschikbaar zijn gesteld op programma’s, taakvelden, projecten of investeringen voor het realiseren van een doelstellingen, resultaat- en/of prestatieafspraken;</text:p>
              </text:list-item>
              <text:list-item text:style-override="id1-3-2-2-1-3-8">
                <text:number>8.</text:number>
                <text:p text:style-name="al">programma: een samenhangend geheel aan activiteiten, uitgewerkt in taakvelden;</text:p>
              </text:list-item>
              <text:list-item text:style-override="id1-3-2-2-1-3-9">
                <text:number>9.</text:number>
                <text:p text:style-name="al"> taakveld: een door de raad geautoriseerd onderdeel van de programmabegroting conform de indeling van het BBV;</text:p>
              </text:list-item>
              <text:list-item text:style-override="id1-3-2-2-1-3-10">
                <text:number>10.</text:number>
                <text:p text:style-name="al">projectbudget/kostenplaats: de raming van een activiteit als verdere uitsplitsing of specificatie van een taakveld;</text:p>
              </text:list-item>
              <text:list-item text:style-override="id1-3-2-2-1-3-11">
                <text:number>11.</text:number>
                <text:p text:style-name="al">investering: een eenmalige vernieuwing, verbetering of verandering die door middel van een eenmalig krediet wordt gefinancierd. Een investering heeft een concreet eindresultaat en een duidelijke begin- en einddatum.</text:p>
              </text:list-item>
            </text:list>
            <text:list text:style-name="id1-3-2-2-1-4">
              <text:list-item text:style-override="id1-3-2-2-1-4-1">
                <text:number/>
                <text:p text:style-name="al"/>
              </text:list-item>
            </text:list>
          </text:section>
          <text:section text:name="artikel_id1-3-2-2-2" text:style-name="artikel">
            <text:p text:style-name="artikel_kop_titel"><text:span text:style-name="artikel_kop_label">Artikel</text:span> <text:span text:style-name="artikel_kop_nr"> 2 </text:span> Aanwijzing (hoofd)budgethouder</text:p>
            <text:p text:style-name="al"/>
            <text:list text:style-name="id1-3-2-2-2-3">
              <text:list-item text:style-override="id1-3-2-2-2-3-1">
                <text:number>1.</text:number>
                <text:p text:style-name="al">De gemeentesecretaris/algemeen directeur is hoofdbudgethouder. De hoofdbudgethouder benoemt de directeur organisatie als plaatsvervangend hoofdbudgethouder;</text:p>
              </text:list-item>
              <text:list-item text:style-override="id1-3-2-2-2-3-2">
                <text:number>2.</text:number>
                <text:p text:style-name="al"> De gemeentesecretaris/algemeen directeur mandateert de directeur organisatie om per taakveld, inclusief de daaronder vallende projectbudgetten, of investeringen een teammanager als budgethouder aan te wijzen; of waar het taakveld gesplitst is, per deel van het taakveld een teammanager als (coördinerend) budgethouder aan te wijzen;</text:p>
              </text:list-item>
              <text:list-item text:style-override="id1-3-2-2-2-3-3">
                <text:number>3.</text:number>
                <text:p text:style-name="al"> Budgethouders kunnen een of meerdere budgetuitvoerders aanwijzen die onder hun eindverantwoordelijkheid het beheer voeren over een expliciet deel van hun (project)budgetten of kredieten;</text:p>
              </text:list-item>
              <text:list-item text:style-override="id1-3-2-2-2-3-4">
                <text:number>4.</text:number>
                <text:p text:style-name="al"> Elke budgethouder wordt conform de mandaatregeling horizontaal vervangen door een andere teammanager, die optreedt bij afwezigheid van de budgethouder. Bij ontbreken van een aangewezen vervanger van de budgethouder wordt deze bij afwezigheid vervangen door de (plaatsvervangend) hoofdbudgethouder;</text:p>
              </text:list-item>
              <text:list-item text:style-override="id1-3-2-2-2-3-5">
                <text:number>5.</text:number>
                <text:p text:style-name="al"> Van de budgethouders en budgetuitvoerders en de door hen aangewezen vervangers wordt een overzicht bijgehouden in het financieel systeem waaruit hun bevoegdheden blijken in het kader van deze regeling. Van de coördinerend budgethouders wordt een lijst bijgehouden binnen het team advies.</text:p>
              </text:list-item>
            </text:list>
          </text:section>
          <text:section text:name="artikel_id1-3-2-2-3" text:style-name="artikel">
            <text:p text:style-name="artikel_kop_titel"><text:span text:style-name="artikel_kop_label">Artikel</text:span> <text:span text:style-name="artikel_kop_nr"> 3 </text:span> Verantwoordelijkheden budgethouder</text:p>
            <text:p text:style-name="al">De budgethouder is verantwoordelijk voor :</text:p>
            <text:p text:style-name="al"/>
            <text:list text:style-name="id1-3-2-2-3-4">
              <text:list-item text:style-override="id1-3-2-2-3-4-1">
                <text:number>a.</text:number>
                <text:p text:style-name="al">een doelmatig en rechtmatig beheer van de aan hem/haar toegewezen budgetten en een effectieve realisatie van de aan de desbetreffende budgetten gekoppelde doelstellingen, resultaten en prestaties;</text:p>
              </text:list-item>
              <text:list-item text:style-override="id1-3-2-2-3-4-2">
                <text:number>b.</text:number>
                <text:p text:style-name="al"> een goede onderbouwing van de in de begroting opgenomen ramingen;</text:p>
              </text:list-item>
              <text:list-item text:style-override="id1-3-2-2-3-4-3">
                <text:number>c.</text:number>
                <text:p text:style-name="al"> het beheren en bewaken van op het budget geboekte kosten en opbrengsten;</text:p>
              </text:list-item>
              <text:list-item text:style-override="id1-3-2-2-3-4-4">
                <text:number>d.</text:number>
                <text:p text:style-name="al"> het volgen van het vastgestelde inkoopbeleid bij het aangaan van een verplichting ten laste van de eigen budgetten; </text:p>
              </text:list-item>
              <text:list-item text:style-override="id1-3-2-2-3-4-5">
                <text:number>e.</text:number>
                <text:p text:style-name="al"> een juiste, tijdige en volledige afhandeling van een ontvangen of te verzenden facturen;</text:p>
              </text:list-item>
              <text:list-item text:style-override="id1-3-2-2-3-4-6">
                <text:number>f.</text:number>
                <text:p text:style-name="al"> het (laten) controleren van de factuur en het (laten) vaststellen of de geleverde goederen en diensten voldoen aan de vooraf overeengekomen prijs, kwaliteit en kwantiteit; </text:p>
              </text:list-item>
              <text:list-item text:style-override="id1-3-2-2-3-4-7">
                <text:number>g.</text:number>
                <text:p text:style-name="al">het accorderen van boekingen welke tijdelijk op tussenrekeningen zijn verantwoord; </text:p>
              </text:list-item>
              <text:list-item text:style-override="id1-3-2-2-3-4-8">
                <text:number>h.</text:number>
                <text:p text:style-name="al">het accorderen van correctieboekingen; </text:p>
              </text:list-item>
              <text:list-item text:style-override="id1-3-2-2-3-4-9">
                <text:number>i.</text:number>
                <text:p text:style-name="al"> het inrichten van een rechtmatige autorisatiestructuur voor verplichtingen en facturen.</text:p>
              </text:list-item>
            </text:list>
            <text:p text:style-name="al"> </text:p>
          </text:section>
          <text:section text:name="artikel_id1-3-2-2-4" text:style-name="artikel">
            <text:p text:style-name="artikel_kop_titel"><text:span text:style-name="artikel_kop_label">Artikel</text:span> <text:span text:style-name="artikel_kop_nr"> 4</text:span> Bevoegdheden en verplichtingen</text:p>
            <text:p text:style-name="al"/>
            <text:list text:style-name="id1-3-2-2-4-3">
              <text:list-item text:style-override="id1-3-2-2-4-3-1">
                <text:number>1.</text:number>
                <text:p text:style-name="al">De budgethouder is bevoegd financiële verplichtingen aan te gaan onder de volgende randvoorwaarden: </text:p>
                <text:list text:style-name="id1-3-2-2-4-3-1-3">
                  <text:list-item text:style-override="id1-3-2-2-4-3-1-3-1">
                    <text:number>a.</text:number>
                    <text:p text:style-name="al">(meerjarige) financiële verplichtingen kunnen slechts worden aangegaan nadat de budgethouder heeft vastgesteld dat hiervoor binnen de vastgestelde (meerjaren)begroting voldoende budget aanwezig is en dat deze verplichtingen passen binnen de doelstelling waarvoor het budget beschikbaar is gesteld; </text:p>
                  </text:list-item>
                  <text:list-item text:style-override="id1-3-2-2-4-3-1-3-2">
                    <text:number>b.</text:number>
                    <text:p text:style-name="al"> financiële verplichtingen mogen niet worden aangegaan als die in de toekomst onvermijdelijk tot overschrijdingen van budgetten zullen leiden; </text:p>
                  </text:list-item>
                  <text:list-item text:style-override="id1-3-2-2-4-3-1-3-3">
                    <text:number>c.</text:number>
                    <text:p text:style-name="al"> financiële verplichtingen kunnen niet worden aangegaan ten laste van de volgende budgetten: </text:p>
                  </text:list-item>
                  <text:list-item text:style-override="id1-3-2-2-4-3-1-3-4">
                    <text:number>-</text:number>
                    <text:p text:style-name="al">kapitaallasten (rente en afschrijving); </text:p>
                  </text:list-item>
                  <text:list-item text:style-override="id1-3-2-2-4-3-1-3-5">
                    <text:number>-</text:number>
                    <text:p text:style-name="al">kostensoorten ten behoeve journalisering van de kosten voor salarissen, Participatiewet (uitkeringen), Jeugd, Wmo en belastingopbrengsten;</text:p>
                  </text:list-item>
                  <text:list-item text:style-override="id1-3-2-2-4-3-1-3-6">
                    <text:number>-</text:number>
                    <text:p text:style-name="al"> toerekening interne uren (verdeling loonkosten); </text:p>
                  </text:list-item>
                  <text:list-item text:style-override="id1-3-2-2-4-3-1-3-7">
                    <text:number>-</text:number>
                    <text:p text:style-name="al">interne verrekeningen;</text:p>
                  </text:list-item>
                  <text:list-item text:style-override="id1-3-2-2-4-3-1-3-8">
                    <text:number>-</text:number>
                    <text:p text:style-name="al"> stortingen in reserves en voorzieningen; </text:p>
                  </text:list-item>
                  <text:list-item text:style-override="id1-3-2-2-4-3-1-3-9">
                    <text:number>-</text:number>
                    <text:p text:style-name="al"> stelposten en onvoorzien.</text:p>
                  </text:list-item>
                </text:list>
              </text:list-item>
            </text:list>
            <text:list text:style-name="id1-3-2-2-4-4">
              <text:list-item text:style-override="id1-3-2-2-4-4-1">
                <text:number>2.</text:number>
                <text:p text:style-name="al">Een budgethouder is bevoegd tot het betaalbaar stellen van facturen, nadat is vastgesteld dat de geleverde goederen en diensten zijn geleverd en voldoen aan de vooraf overeengekomen prijs, kwaliteit en kwantiteit. Deze vaststelling moet door een andere medewerker dan de budgethouder worden gedaan.</text:p>
              </text:list-item>
              <text:list-item text:style-override="id1-3-2-2-4-4-2">
                <text:number>3.</text:number>
                <text:p text:style-name="al">Voor betalingen aan derden die via het geautomatiseerd elektronisch berichtenverkeer (iWmo en iJeugd) geschieden is geen autorisatie door de budgethouder nodig. Dit geldt eveneens voor voor de kosten van energie, verzekeringen, belastingen, automatisering, onderhoud gebouwen en kosten van boeken/abonnementen. </text:p>
              </text:list-item>
              <text:list-item text:style-override="id1-3-2-2-4-4-3">
                <text:number>4.</text:number>
                <text:p text:style-name="al"> Inkoop en/of aanbesteding van diensten, leveringen en werken vindt plaats binnen de kaders van de programmabegroting, het mandaatbesluit alsmede conform het inkoop- en aanbestedingsbeleid en wetgeving.</text:p>
              </text:list-item>
              <text:list-item text:style-override="id1-3-2-2-4-4-4">
                <text:number>5.</text:number>
                <text:p text:style-name="al"> De functie van budgethouder is niet verenigbaar met een functie waarin een betaalopdracht kan worden gecreëerd en functies die belast zijn met het applicatiebeheer van financiële systemen.</text:p>
              </text:list-item>
            </text:list>
          </text:section>
          <text:section text:name="artikel_id1-3-2-2-5" text:style-name="artikel">
            <text:p text:style-name="artikel_kop_titel"><text:span text:style-name="artikel_kop_label">Artikel</text:span> <text:span text:style-name="artikel_kop_nr">5 </text:span> Budgetverschuivingen</text:p>
            <text:p text:style-name="al">Budgetverschuivingen zijn niet toegestaan indien er sprake is van een verhoging van het begrotingstotaal van de baten of lasten in de begroting of als de wijziging niet past binnen de vastgestelde beleidskaders.</text:p>
            <text:p text:style-name="al">Ingeval van budgetverschuiving gelden de volgende voorwaarden:</text:p>
            <text:p text:style-name="al"/>
            <text:list text:style-name="id1-3-2-2-5-5">
              <text:list-item text:style-override="id1-3-2-2-5-5-1">
                <text:number>1.</text:number>
                <text:p text:style-name="al">De volgende kostensoorten komen niet voor verschuiving in aanmerking:</text:p>
                <text:list text:style-name="id1-3-2-2-5-5-1-3">
                  <text:list-item text:style-override="id1-3-2-2-5-5-1-3-1">
                    <text:number>a.</text:number>
                    <text:p text:style-name="al"> stelposten en onvoorzien;</text:p>
                  </text:list-item>
                  <text:list-item text:style-override="id1-3-2-2-5-5-1-3-2">
                    <text:number>b.</text:number>
                    <text:p text:style-name="al"> rente en afschrijvingen en toegerekende kapitaallasten;</text:p>
                  </text:list-item>
                  <text:list-item text:style-override="id1-3-2-2-5-5-1-3-3">
                    <text:number>c.</text:number>
                    <text:p text:style-name="al"> verrekeningen met reserves en voorzieningen;</text:p>
                  </text:list-item>
                  <text:list-item text:style-override="id1-3-2-2-5-5-1-3-4">
                    <text:number>d.</text:number>
                    <text:p text:style-name="al"> interne toegerekende uren en overige interne verrekeningen.</text:p>
                  </text:list-item>
                </text:list>
              </text:list-item>
              <text:list-item text:style-override="id1-3-2-2-5-5-2">
                <text:number>2.</text:number>
                <text:p text:style-name="al"> De verschuiving moet passen binnen de vastgestelde financiële en beleidskaders;</text:p>
              </text:list-item>
              <text:list-item text:style-override="id1-3-2-2-5-5-3">
                <text:number>3.</text:number>
                <text:p text:style-name="al">Verschuivingen tussen programma’s vergen goedkeuring door de raad;</text:p>
              </text:list-item>
              <text:list-item text:style-override="id1-3-2-2-5-5-4">
                <text:number>4.</text:number>
                <text:p text:style-name="al">Verschuivingen in de lasten of baten tussen taakvelden binnen één programma vergen goedkeuring door het college;</text:p>
              </text:list-item>
              <text:list-item text:style-override="id1-3-2-2-5-5-5">
                <text:number>5.</text:number>
                <text:p text:style-name="al">De budgethouder is bevoegd binnen de aan hem/haar toegekende budgetten verschuivingen aan te brengen:</text:p>
                <text:list text:style-name="id1-3-2-2-5-5-5-3">
                  <text:list-item text:style-override="id1-3-2-2-5-5-5-3-1">
                    <text:number>a.</text:number>
                    <text:p text:style-name="al">in de lasten of baten binnen één kostenplaats/projectbudget; </text:p>
                  </text:list-item>
                  <text:list-item text:style-override="id1-3-2-2-5-5-5-3-2">
                    <text:number>b.</text:number>
                    <text:p text:style-name="al">binnen een investeringskrediet.</text:p>
                  </text:list-item>
                </text:list>
              </text:list-item>
              <text:list-item text:style-override="id1-3-2-2-5-5-6">
                <text:number>6.</text:number>
                <text:p text:style-name="al">Een verschuiving moet in de eerstvolgende tweemaandse rapportage worden opgenomen.</text:p>
              </text:list-item>
            </text:list>
          </text:section>
          <text:section text:name="artikel_id1-3-2-2-6" text:style-name="artikel">
            <text:p text:style-name="artikel_kop_titel"><text:span text:style-name="artikel_kop_label">Artikel</text:span> <text:span text:style-name="artikel_kop_nr"> 6</text:span> Specifieke budgetten met centrale coördinatie</text:p>
            <text:p text:style-name="al">Ten aanzien van aantal specifieke budgetten op kostensoorten vindt centrale coördinatie plaats. Deze budgetten moeten in overleg met de coördinerend budgethouder worden afgestemd voor besteding. De budgethouder blijft verantwoordelijk voor de besteding van het toegekend budget; de coördinerend budgethouder is bevoegd tot het accorderen van betalingen. Het gaat hierbij om:</text:p>
            <text:list text:style-name="id1-3-2-2-6-3">
              <text:list-item text:style-override="id1-3-2-2-6-3-1">
                <text:number>-</text:number>
                <text:p text:style-name="al">kosten van energie;</text:p>
              </text:list-item>
              <text:list-item text:style-override="id1-3-2-2-6-3-2">
                <text:number>-</text:number>
                <text:p text:style-name="al">kosten van verzekeringen;</text:p>
              </text:list-item>
              <text:list-item text:style-override="id1-3-2-2-6-3-3">
                <text:number>-</text:number>
                <text:p text:style-name="al">kosten van belastingen;</text:p>
              </text:list-item>
              <text:list-item text:style-override="id1-3-2-2-6-3-4">
                <text:number>-</text:number>
                <text:p text:style-name="al">automatiseringskosten;</text:p>
              </text:list-item>
              <text:list-item text:style-override="id1-3-2-2-6-3-5">
                <text:number>-</text:number>
                <text:p text:style-name="al">kosten van onderhoud aan gebouwen;</text:p>
              </text:list-item>
              <text:list-item text:style-override="id1-3-2-2-6-3-6">
                <text:number>-</text:number>
                <text:p text:style-name="al">kosten van boeken en abonnementen.</text:p>
              </text:list-item>
            </text:list>
          </text:section>
          <text:section text:name="artikel_id1-3-2-2-7" text:style-name="artikel">
            <text:p text:style-name="artikel_kop_titel"><text:span text:style-name="artikel_kop_label">Artikel</text:span> <text:span text:style-name="artikel_kop_nr"> 7</text:span> Over- en onderschrijdingen</text:p>
            <text:list text:style-name="id1-3-2-2-7-2">
              <text:list-item text:style-override="id1-3-2-2-7-2-1">
                <text:number>1.</text:number>
                <text:p text:style-name="al">Een budgethouder is gebonden aan een hem/haar toegekend budget;</text:p>
              </text:list-item>
              <text:list-item text:style-override="id1-3-2-2-7-2-2">
                <text:number>2.</text:number>
                <text:p text:style-name="al"> Als er sprake is van een te verwachten overschrijding onderzoekt de budgethouder of er mogelijkheden voor dekking binnen de budgetten op het betreffende taakveld zijn. Als die mogelijkheden er niet zijn, moet daar over gerapporteerd worden in de eerstvolgende tweemaandse rapportage conform de regels uit de financiële verordening 212;</text:p>
              </text:list-item>
              <text:list-item text:style-override="id1-3-2-2-7-2-3">
                <text:number>3.</text:number>
                <text:p text:style-name="al"> Meevallers moeten eveneens worden gerapporteerd in de eerstvolgende tweemaandse rapportage en mogen niet worden gebruikt om extra uitgaven te doen, maar vallen vrij ten gunste van de algemene middelen.</text:p>
              </text:list-item>
            </text:list>
          </text:section>
          <text:section text:name="artikel_id1-3-2-2-8" text:style-name="artikel">
            <text:p text:style-name="artikel_kop_titel"><text:span text:style-name="artikel_kop_label">Artikel</text:span> <text:span text:style-name="artikel_kop_nr"> 8</text:span> Verantwoording</text:p>
            <text:p text:style-name="al">De budgethouder legt verantwoording af over de realisatie van de beleidsdoelstellingen en de besteding van middelen conform de afspraken uit de planning- en controlcyclus in de tweemaandse rapportage en jaarrekening.</text:p>
            <text:p text:style-name="al"/>
          </text:section>
          <text:section text:name="artikel_id1-3-2-2-9" text:style-name="artikel">
            <text:p text:style-name="artikel_kop_titel"><text:span text:style-name="artikel_kop_label">Artikel</text:span> <text:span text:style-name="artikel_kop_nr"> 9</text:span> Schakelbepaling</text:p>
            <text:p text:style-name="al">De bepalingen in deze regeling welke betrekking hebben op de budgethouder zijn overeenkomstig van toepassing op de hoofdbudgethouder.</text:p>
            <text:p text:style-name="al"/>
          </text:section>
          <text:section text:name="artikel_id1-3-2-2-10" text:style-name="artikel">
            <text:p text:style-name="artikel_kop_titel"><text:span text:style-name="artikel_kop_label">Artikel</text:span> <text:span text:style-name="artikel_kop_nr"> 10</text:span> Slotbepalingen</text:p>
            <text:p text:style-name="al"/>
            <text:list text:style-name="id1-3-2-2-10-3">
              <text:list-item text:style-override="id1-3-2-2-10-3-1">
                <text:number>1.</text:number>
                <text:p text:style-name="al">Deze regeling treedt in werking op de dag na publicatie met terugwerkende kracht per 1 oktober 2018.</text:p>
              </text:list-item>
              <text:list-item text:style-override="id1-3-2-2-10-3-2">
                <text:number>2.</text:number>
                <text:p text:style-name="al"> Op de in het eerste lid genoemde datum wordt de regeling ‘Budgetregels 2016 Gemeente Buren ingetrokken.</text:p>
              </text:list-item>
              <text:list-item text:style-override="id1-3-2-2-10-3-3">
                <text:number>3.</text:number>
                <text:p text:style-name="al"> De regeling kan worden aangehaald als ‘Budgethoudersregeling 2018 gemeente Buren’. </text:p>
              </text:list-item>
            </text:list>
          </text:section>
        </text:section>
        <text:section text:name="regeling-sluiting_id1-3-2-3" text:style-name="regeling-sluiting">
          <text:section text:name="ondertekening_id1-3-2-3-1">
            <text:p> Aldus besloten door het college van burgemeester en wethouders van de gemeente Buren in zijn vergadering van 6-11-2018. </text:p>
            <text:p><text:span text:style-name="functie">de secretaris, </text:span></text:p>
            <text:p><text:span text:style-name="functie">de 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9567</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67</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67</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dgethoudersregeling 2018 gemeente Bu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567</meta:user-defined>
    <meta:user-defined meta:name="OVERHEIDop.GmbID/DC.identifier">gmb-2019-29567</meta:user-defined>
    <meta:user-defined meta:name="OVERHEID.TaxonomieBeleidsagenda/OVERHEID.category">Financiën | Organisatie en beleid</meta:user-defined>
    <meta:user-defined meta:name="OVERHEID.Gemeente/DC.spatial">Buren</meta:user-defined>
    <meta:user-defined meta:name="DC.source">artikel 108 van de Gemeentewet;1.0:c:BWBR0005416&amp;artikel=108&amp;g=2019-01-01</meta:user-defined>
    <meta:user-defined meta:name="OVERHEIDop.referentienummer">Z.003920</meta:user-defined>
    <meta:user-defined meta:name="DCTERMS.alternative">Budgethoudersregeling 2018 gemeente Buren</meta:user-defined>
    <meta:user-defined meta:name="OVERHEID.Organisatietype/OVERHEID.organisationType">gemeente</meta:user-defined>
    <meta:user-defined meta:name="OVERHEID.Informatietype/DC.type">officiële publicatie</meta:user-defined>
    <meta:user-defined meta:name="OVERHEID.Gemeente/DC.creator">Buren</meta:user-defined>
    <dc:language>nl</dc:language>
    <meta:user-defined meta:name="xs:date/OVERHEIDop.startdatum">2019-02-08</meta:user-defined>
    <meta:user-defined meta:name="OVERHEIDgvop.Informatietype/DC.type">Overige besluiten van algemene strekking</meta:user-defined>
    <meta:user-defined meta:name="OVERHEID.Gemeente/DCTERMS.publisher">Buren</meta:user-defined>
    <meta:user-defined meta:name="OVERHEID.Gemeente/OVERHEID.authority">Buren</meta:user-defined>
    <meta:user-defined meta:name="OVERHEIDop.betreftRegeling">CVDR621142_1</meta:user-defined>
    <meta:user-defined meta:name="OVERHEIDop.versieInformatie"/>
  </office:meta>
</office:document-meta>
</file>