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erhammen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erhammestraat 26      </text:p>
                <text:p text:style-name="al">Omschrijving     : realiseren van een      erker</text:p>
                <text:p text:style-name="al">      Zaaknummer     : Z/2019/307136</text:p>
                <text:p text:style-name="al">      Bekendmakingsdatum: 21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64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136</meta:user-defined>
    <dc:language>nl</dc:language>
    <meta:user-defined meta:name="OVERHEID.EPSG28992/DC.spatial">105941 502708</meta:user-defined>
    <meta:user-defined meta:name="DC.title">Verleende omgevingsvergunning, realiseren van een erker aan de Verhammenstraat 26, te Heemskerk.</meta:user-defined>
    <meta:user-defined meta:name="OVERHEID.PostcodeHuisnummer/OVERHEIDop.postcodeHuisnummer">1964TG 26</meta:user-defined>
    <meta:user-defined meta:name="OVERHEIDop.straatnaam">Verhammestraat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642</meta:user-defined>
    <meta:user-defined meta:name="OVERHEIDop.GmbID/DC.identifier">gmb-2019-295642</meta:user-defined>
    <meta:user-defined meta:name="OVERHEIDop.versieInformatie"/>
  </office:meta>
</office:document-meta>
</file>