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dvergunning (Wabo), plaatsen dakkapel, Olo 4187113, Gruttoweide 17 Pijnacker</text:p>
      <text:section text:name="zakelijke-mededeling_id1-3-2" text:style-name="zakelijke-mededeling">
        <text:section text:name="zakelijke-mededeling-tekst_id1-3-2-1" text:style-name="zakelijke-mededeling-tekst">
          <text:section text:name="tekst_id1-3-2-1-1" text:style-name="tekst">
            <text:p text:style-name="common-al">Voor plaatsen dakkapel</text:p>
            <text:p text:style-name="common-al">Olonummer 4187113</text:p>
            <text:p text:style-name="common-al">Dossiernummer O19-0103</text:p>
            <text:p text:style-name="common-al">Locatie Gruttoweide 17 Pijnacker</text:p>
            <text:p text:style-name="common-al">Postcode 2643LR</text:p>
            <text:p text:style-name="common-al">Datum ontvangst 4 februar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56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dvergunning (Wabo), plaatsen dakkapel, Olo 4187113, Gruttoweide 17 Pijnac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64</meta:user-defined>
    <meta:user-defined meta:name="OVERHEIDop.GmbID/DC.identifier">gmb-2019-29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3LR 17</meta:user-defined>
    <meta:user-defined meta:name="OVERHEIDop.woonplaats">Pijnacker</meta:user-defined>
    <meta:user-defined meta:name="OVERHEIDop.straatnaam">Gruttowei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896 446429</meta:user-defined>
    <meta:user-defined meta:name="OVERHEIDop.versieInformatie"/>
  </office:meta>
</office:document-meta>
</file>