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voertuig weggesleept - Personenauto Ford Probe zwart - Oosthaven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bestuursdwang hebben toegepast op grond van artikel 170 Wegenverkeerswet. Het volgende voertuig is weggesleept:</text:p>
            <text:p text:style-name="common-al"/>
            <text:p text:style-name="common-al">Kenteken: PB-NF-87</text:p>
            <text:p text:style-name="common-al">Soort voertuig: Personenauto</text:p>
            <text:p text:style-name="common-al">Merk en type: Ford Probe </text:p>
            <text:p text:style-name="common-al">Kleur: Zwart </text:p>
            <text:p text:style-name="common-al"/>
            <text:p text:style-name="common-al">Het bovenstaande voertuig is op 28 juni 2019 weggesleept van de Oosthavenkade op basis van de Wegsleepverordening Vlaardingen 2005. Het voertuig staat opgeslagen bij de gemeentelijke opsla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vóór 5 februari 2019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63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3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3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367 435830</meta:user-defined>
    <meta:user-defined meta:name="DC.title">Gemeente Vlaardingen - voertuig weggesleept - Personenauto Ford Probe zwart - Oosthavenkade Vlaardingen</meta:user-defined>
    <meta:user-defined meta:name="OVERHEID.PostcodeHuisnummer/OVERHEIDop.postcodeHuisnummer">3134NW 47</meta:user-defined>
    <meta:user-defined meta:name="OVERHEIDop.straatnaam">Oosthavenkade</meta:user-defined>
    <meta:user-defined meta:name="OVERHEIDop.woonplaats">Vlaardingen</meta:user-defined>
    <meta:user-defined meta:name="DCTERMS.W3CDTF/DCTERMS.available">2019-12-05</meta:user-defined>
    <meta:user-defined meta:name="DCTERMS.W3CDTF/OVERHEIDop.jaargang">2019</meta:user-defined>
    <meta:user-defined meta:name="OVERHEIDop.publicationIssue">295639</meta:user-defined>
    <meta:user-defined meta:name="OVERHEIDop.GmbID/DC.identifier">gmb-2019-295639</meta:user-defined>
    <meta:user-defined meta:name="OVERHEIDop.versieInformatie"/>
  </office:meta>
</office:document-meta>
</file>