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Emmerik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een besluit genomen op de aanvraag voor een vergunningmet zaaknummer Z/19/047321 / 19SZ0186 voor op locatie Emmerik 5 te Westervoort. De snuffelmarktvergunning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team BinnensteBuiten gemeente Westervoort, postbus 6,6920 AA te Duiven. De termijn voor het indienen van een bezwaar start op 6 februari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56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Emmerik 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563</meta:user-defined>
    <meta:user-defined meta:name="OVERHEIDop.GmbID/DC.identifier">gmb-2019-29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N 126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53 441109</meta:user-defined>
    <meta:user-defined meta:name="OVERHEIDop.versieInformatie"/>
  </office:meta>
</office:document-meta>
</file>