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uitbreiden en vervangen keuken en overkapping | Phoenixstraat 100 en 104, Dirklangenstraat 4 en 6 </text:p>
      <text:section text:name="zakelijke-mededeling_id1-3-2" text:style-name="zakelijke-mededeling">
        <text:section text:name="zakelijke-mededeling-tekst_id1-3-2-1" text:style-name="zakelijke-mededeling-tekst">
          <text:section text:name="tekst_id1-3-2-1-1" text:style-name="tekst">
            <text:p text:style-name="common-al">2611 AK | Phoenixstraat 100 en 104, Dirklangenstraat 4 en 6 | uitbreiden en vervangen keuken en overkapping | 27-1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62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2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2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914 447765</meta:user-defined>
    <meta:user-defined meta:name="DC.title">Sloopmelding: Delft | uitbreiden en vervangen keuken en overkapping | Phoenixstraat 100 en 104, Dirklangenstraat 4 en 6</meta:user-defined>
    <meta:user-defined meta:name="OVERHEID.PostcodeHuisnummer/OVERHEIDop.postcodeHuisnummer">2611AK 100</meta:user-defined>
    <meta:user-defined meta:name="OVERHEIDop.straatnaam">Phoenixstraat</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628</meta:user-defined>
    <meta:user-defined meta:name="OVERHEIDop.GmbID/DC.identifier">gmb-2019-295628</meta:user-defined>
    <meta:user-defined meta:name="OVERHEIDop.versieInformatie"/>
  </office:meta>
</office:document-meta>
</file>