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epenhof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OV-2019-0479 voor een omgevingsvergunning op locatie Iepenhof 1 in Meerkerk. De vergunning is verleend. Het besluit betreft het kappen van een kastanjeboom in de achtertuin bij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61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1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1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84.56 436625.39</meta:user-defined>
    <meta:user-defined meta:name="DC.title">Kennisgeving besluit op aanvraag omgevingsvergunning Iepenhof 1 in Meerkerk</meta:user-defined>
    <meta:user-defined meta:name="OVERHEID.PostcodeHuisnummer/OVERHEIDop.postcodeHuisnummer">4231DG 1</meta:user-defined>
    <meta:user-defined meta:name="OVERHEIDop.straatnaam">Iepenhof</meta:user-defined>
    <meta:user-defined meta:name="OVERHEIDop.woonplaats">Meerker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18</meta:user-defined>
    <meta:user-defined meta:name="OVERHEIDop.GmbID/DC.identifier">gmb-2019-295618</meta:user-defined>
    <meta:user-defined meta:name="OVERHEIDop.versieInformatie"/>
  </office:meta>
</office:document-meta>
</file>