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stalling voor een scootmobiel en voor fietsen, Vlaardingenweg 10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336</text:p>
            <text:p text:style-name="common-al">Omschrijving: bouwen van een stalling voor een scootmobiel en voor fietsen</text:p>
            <text:p text:style-name="common-al">Adres: Vlaardingenweg 105 Arnhem</text:p>
            <text:p text:style-name="common-al">Activiteiten: Bouwen, Strijdig gebruik gronden/bouwwerken met RO</text:p>
            <text:p text:style-name="common-al">Besluit: Verlenen</text:p>
            <text:p text:style-name="common-al">Datum ondertekening: 25 november 2019</text:p>
            <text:p text:style-name="common-al">Datum verzending: 25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61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1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1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327 440959</meta:user-defined>
    <meta:user-defined meta:name="DC.title">ODRA Gemeente Arnhem - Besluit omgevingsvergunning, bouwen van een stalling voor een scootmobiel en voor fietsen, Vlaardingenweg 105 Arnhem</meta:user-defined>
    <meta:user-defined meta:name="OVERHEID.PostcodeHuisnummer/OVERHEIDop.postcodeHuisnummer">6843GW 105</meta:user-defined>
    <meta:user-defined meta:name="OVERHEIDop.straatnaam">Vlaardingenweg</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616</meta:user-defined>
    <meta:user-defined meta:name="OVERHEIDop.GmbID/DC.identifier">gmb-2019-295616</meta:user-defined>
    <meta:user-defined meta:name="OVERHEIDop.versieInformatie"/>
  </office:meta>
</office:document-meta>
</file>